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beschikking (uitgebreide procedure) Shell Nederland verkoopmaatschappij (Shell Oude Meer), Fokkerweg 185, 1438 AM Oude Meer, het intrekken van alle voorschriften van de vergunning en het verbinden van een nieuw voorschriftenpakket (aspect milieu), zaak 77098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schriften van de omgevingsvergunningen van 13 november 1998 (kenmerk 5206) en 19 december (kenmerk 6072) in te trekken en te vervangen door de voorschriften in hoofdstuk 1 tot en met 5 en de voorschriften in hoofdstuk 7 en 8 bij het besluit. De voorschriften van het besluit van 17 februari 2009 met kenmerk 6163 tot verandering van de op 13 november 1998 met kenmerk 5206 verleende oprichtingsvergunning in te trekken en te vervangen door de voorschriften 6.1 en 6.2 bij het besluit. </text:p>
            <text:p text:style-name="common-al"/>
            <text:p text:style-name="common-al">Er zijn geen zienswijzen ingediend tegen de ontwerpbeschikking. De beschikking is niet gewijzigd ten opzichte van het eerder gepubliceerde ontwerp.</text:p>
            <text:p text:style-name="common-al">
            <text:span text:style-name="nadrukvet">
              <text:span text:style-name="nadrukvet"/>
            </text:span>
          </text:p>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7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beschikking (uitgebreide procedure) Shell Nederland verkoopmaatschappij (Shell Oude Meer), Fokkerweg 185, 1438 AM Oude Meer, het intrekken van alle voorschriften van de vergunning en het verbinden van een nieuw voorschriftenpakket (aspect milieu), zaak 7709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79</meta:user-defined>
    <meta:user-defined meta:name="OVERHEIDop.GmbID/DC.identifier">gmb-2018-2207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0 477868</meta:user-defined>
    <meta:user-defined meta:name="OVERHEIDop.versieInformatie"/>
  </office:meta>
</office:document-meta>
</file>