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2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rsterweg 217 te Venlo</text:span>
          </text:p>
            <text:p text:style-name="common-al">Voor het slopen van een trafohuisje</text:p>
            <text:p text:style-name="common-al">Afrondingsbrief verzonden op 15 oktober 2018</text:p>
            <text:p text:style-name="common-al">Kenmerk 13970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7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rsterweg 21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74</meta:user-defined>
    <meta:user-defined meta:name="OVERHEIDop.GmbID/DC.identifier">gmb-2018-22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D 2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23.81 377408.98</meta:user-defined>
    <meta:user-defined meta:name="OVERHEIDop.versieInformatie"/>
  </office:meta>
</office:document-meta>
</file>