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1 in Zelhem, het organiseren van een kerstmarkt Zelhem 2018</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ronckhorst een besluit genomen op de aanvraag voor een APV vergunning. De aanvraag is geregistreerd onder kenmerk SXO58178620. De aanvraag gaat over het organiseren van een kerstmarkt Zelhem 2018 aan de Markt 21 in Zelhem. De bezwaartermijn start op 17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arkt 21 in Zelhem, het organiseren van een kerstmarkt Zel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72</meta:user-defined>
    <meta:user-defined meta:name="OVERHEIDop.GmbID/DC.identifier">gmb-2018-22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A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 Kerstmarkt 2018|exb-2018-61063</meta:user-defined>
    <meta:user-defined meta:name="OVERHEIDop.externeBijlage">publiceerbare aanvraag|exb-2018-61064</meta:user-defined>
    <meta:user-defined meta:name="OVERHEIDop.externeBijlage">Besluit - publiceerbaar|exb-2018-61065</meta:user-defined>
    <meta:user-defined meta:name="OVERHEID.EPSG28992/DC.spatial">221055 446896</meta:user-defined>
    <meta:user-defined meta:name="OVERHEIDop.versieInformatie"/>
  </office:meta>
</office:document-meta>
</file>