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BO - Langeraarseweg 194A te Ter Aar - aanbouw overdekte uitloop pluimv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et algemene bepalingen omgevingsrecht - Langeraarseweg 194 A te Ter Aar</text:span>
          </text:p>
            <text:p text:style-name="common-al">De Omgevingsdienst West-Holland maakt namens burgemeester en wethouders van de gemeente Nieuwkoop bekend dat zij op 26 september 2018 een aanvraag voor een omgevingsvergunning milieuneutraal veranderen heeft ontvangen voor de locatie Langeraarseweg 194 A te Ter Aar, 2461 CP (Hoogeveen Ecopluimveehouderij).</text:p>
            <text:p text:style-name="common-al">De aanvraag betreft de aanbouw van twee keer een overdekte uitloop (wintergarten) aan pluimveestal 3 en het inpandig realiseren van een wintergarten in pluimveestal 5.</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77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7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7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BO - Langeraarseweg 194A te Ter Aar - aanbouw overdekte uitloop pluimv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71</meta:user-defined>
    <meta:user-defined meta:name="OVERHEIDop.GmbID/DC.identifier">gmb-2018-220771</meta:user-defined>
    <meta:user-defined meta:name="OVERHEID.TaxonomieBeleidsagenda/OVERHEID.category">Natuur en milieu | Organisatie en beleid</meta:user-defined>
    <meta:user-defined meta:name="OVERHEIDop.referentienummer">2018154350</meta:user-defined>
    <meta:user-defined meta:name="DCTERMS.abstract">aanvraag voor een omgevingsvergunning milieuneutraal veranderen voor de locatie Langeraarseweg 194 A te Ter Aar 2461 CP (Hoogeveen Ecopluimveehouderij)</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P 194a</meta:user-defined>
    <meta:user-defined meta:name="OVERHEIDop.woonplaats">Ter Aar</meta:user-defined>
    <meta:user-defined meta:name="OVERHEIDop.straatnaam">Langeraarseweg</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08037 466977</meta:user-defined>
    <meta:user-defined meta:name="OVERHEIDop.versieInformatie"/>
  </office:meta>
</office:document-meta>
</file>