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24 te Veghel</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op locatie Grooteakker 24 te Veghel. De aanvraag is geregistreerd onder zaaknummer OV-2018-0716. De aanvraag betreft het wijzigen van een buiten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77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7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oteakker 2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770</meta:user-defined>
    <meta:user-defined meta:name="OVERHEIDop.GmbID/DC.identifier">gmb-2018-220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88.44 401777.95</meta:user-defined>
    <meta:user-defined meta:name="OVERHEIDop.versieInformatie"/>
  </office:meta>
</office:document-meta>
</file>