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31 in Soest</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een omgevingsvergunning voor het plaatsen van een dakkapel in het voorgveldakvlak op locatie Middelwijkstraat 31 in Soest. De aanvraag is geregistreerd onder zaaknummer OV-2018-05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7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ijkstraat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67</meta:user-defined>
    <meta:user-defined meta:name="OVERHEIDop.GmbID/DC.identifier">gmb-2018-220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D 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07.33 465408.35</meta:user-defined>
    <meta:user-defined meta:name="OVERHEIDop.versieInformatie"/>
  </office:meta>
</office:document-meta>
</file>