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enveloppen verkoopactie Bad Nieuweschans 14 t/m 20 okto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een enveloppen verkoopactie in Bad Nieuweschans in de periode 14 t/m 20 oktober 2018.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0759</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759</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759</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enveloppen verkoopactie Bad Nieuweschans 14 t/m 20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759</meta:user-defined>
    <meta:user-defined meta:name="OVERHEIDop.GmbID/DC.identifier">gmb-2018-220759</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93BV 21</meta:user-defined>
    <meta:user-defined meta:name="OVERHEIDop.woonplaats">Bad Nieuweschans</meta:user-defined>
    <meta:user-defined meta:name="OVERHEIDop.straatnaam">Achter de Hoofdpoor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6731 578723</meta:user-defined>
    <meta:user-defined meta:name="OVERHEIDop.versieInformatie"/>
  </office:meta>
</office:document-meta>
</file>