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thelloop, start en finish sportpark Willem-Alexander, Zoomweg 2 te Schiedam op 4 november 2018 van 11.15 uur tot 14.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ethelloop met start en finish in het sportpark Willem-Alexander, Zoomweg 2 te Schiedam op 4 november 2018 van 11.15 uur tot 14.00 uur.</text:p>
            <text:p text:style-name="common-al">Het betreft hier een jaarlijkse prestatieloop met 4 afstanden (1,5 km, 5, 10 en 15 km).</text:p>
            <text:p text:style-name="common-al">Vanaf 24 oktober 2018 ligt een afschrift van de aanvraag, gedurende 1 week ter inzage bij het Klant Contact Centrum (Omgevingsloket), Stadserf 1.</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thell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7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thelloop, start en finish sportpark Willem-Alexander, Zoomweg 2 te Schiedam op 4 november 2018 van 11.15 uur tot 1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758</meta:user-defined>
    <meta:user-defined meta:name="OVERHEIDop.GmbID/DC.identifier">gmb-2018-220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69.92 439772.06</meta:user-defined>
    <meta:user-defined meta:name="OVERHEIDop.versieInformatie"/>
  </office:meta>
</office:document-meta>
</file>