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erstmarkt manege Avinia Staete Midwolda op 16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kerstmarkt bij manege Avinia Staete op het adres Boslaan 13 te Midwolda op 16 december 2018 van 12.00 uur tot 18.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75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5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5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erstmarkt manege Avinia Staete Midwolda op 16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52</meta:user-defined>
    <meta:user-defined meta:name="OVERHEIDop.GmbID/DC.identifier">gmb-2018-2207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BV 13</meta:user-defined>
    <meta:user-defined meta:name="OVERHEIDop.woonplaats">Midwolda</meta:user-defined>
    <meta:user-defined meta:name="OVERHEIDop.straatnaam">Bo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478 577626</meta:user-defined>
    <meta:user-defined meta:name="OVERHEIDop.versieInformatie"/>
  </office:meta>
</office:document-meta>
</file>