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houden van een collecte in de periode 21 t/m 27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collecte in de gemeente Oldambt in de periode van 21 t/m 27 okto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074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4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4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houden van een collecte in de periode 21 t/m 27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748</meta:user-defined>
    <meta:user-defined meta:name="OVERHEIDop.GmbID/DC.identifier">gmb-2018-22074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