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ist houdende regels omtrent kansspelautomaten en speelautomatenhal Verordening Kansspelautomaten en Speelautomatenhal gemeente Zeist 2018 </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8 augustus 2018;</text:p>
            <text:p text:style-name="al"/>
            <text:p text:style-name="al">
            <text:span text:style-name="nadrukvet">BESLUIT:</text:span>
          </text:p>
            <text:p text:style-name="al"/>
            <text:p text:style-name="al">De Verordening Kansspelautomaten en Speelautomatenhal gemeente Zeist 2018 inclusief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at: een automaat als bedoeld in artikel 30 onder a van de Wet;</text:p>
                </text:list-item>
                <text:list-item text:style-override="id1-3-2-2-1-2-3-3">
                  <text:number>c.</text:number>
                  <text:p text:style-name="al">behendigheidsautomaat: een speelautomaat als bedoeld in artikel 30 onder b van de Wet;</text:p>
                </text:list-item>
                <text:list-item text:style-override="id1-3-2-2-1-2-3-4">
                  <text:number>d.</text:number>
                  <text:p text:style-name="al">kansspelautomaat: een speelautomaat als bedoeld in artikel 30 onder c van de Wet;</text:p>
                </text:list-item>
                <text:list-item text:style-override="id1-3-2-2-1-2-3-5">
                  <text:number>e.</text:number>
                  <text:p text:style-name="al">hoogdrempelige inrichting: een inrichting als bedoeld in artikel 30 onder d van de Wet;</text:p>
                </text:list-item>
                <text:list-item text:style-override="id1-3-2-2-1-2-3-6">
                  <text:number>f.</text:number>
                  <text:p text:style-name="al">speelautomatenhal: een inrichting als bedoeld in artikel 30c eerste lid onder b van de Wet;</text:p>
                </text:list-item>
                <text:list-item text:style-override="id1-3-2-2-1-2-3-7">
                  <text:number>g.</text:number>
                  <text:p text:style-name="al">leidinggevende:</text:p>
                  <text:list text:style-name="id1-3-2-2-1-2-3-7-3">
                    <text:list-item text:style-override="id1-3-2-2-1-2-3-7-3-1">
                      <text:number>1°</text:number>
                      <text:p text:style-name="al"> de natuurlijke persoon of de bestuurders van een rechtspersoon of hun gevolmachtigden, voor wiens rekening en risico de speelautomatenhal wordt uitgeoefend;</text:p>
                    </text:list-item>
                    <text:list-item text:style-override="id1-3-2-2-1-2-3-7-3-2">
                      <text:number>2°</text:number>
                      <text:p text:style-name="al"> de natuurlijke persoon, die algemene leiding geeft aan een onderneming, waarin de speelautomatenhal wordt uitgeoefend;</text:p>
                    </text:list-item>
                    <text:list-item text:style-override="id1-3-2-2-1-2-3-7-3-3">
                      <text:number>3°</text:number>
                      <text:p text:style-name="al"> de natuurlijke persoon, die belast is met het dagelijkse toezicht en de onmiddellijke leiding in de speelautomatenhal;</text:p>
                    </text:list-item>
                  </text:list>
                </text:list-item>
                <text:list-item text:style-override="id1-3-2-2-1-2-3-8">
                  <text:number>h.</text:number>
                  <text:p text:style-name="al">vergunninghouder: de natuurlijke persoon of de rechtspersoon aan wie de vergunning, bedoeld in artikel 3 van deze verordening, is verleend. </text:p>
                </text:list-item>
              </text:list>
            </text:section>
            <text:p text:style-name="hoofdstuk_bottom"/>
          </text:section>
          <text:section text:name="hoofdstuk_id1-3-2-2-2" text:style-name="hoofdstuk">
            <text:p text:style-name="hoofdstuk_kop"><text:span text:style-name="label">Hoofdstuk</text:span> <text:span text:style-name="nr">2.</text:span> Kansspelautomaten</text:p>
            <text:section text:name="artikel_id1-3-2-2-2-2" text:style-name="artikel">
              <text:p text:style-name="artikel_kop_titel"><text:span text:style-name="artikel_kop_label">Artikel</text:span> <text:span text:style-name="artikel_kop_nr">2</text:span> - Maximaal aantal kansspelautomaten</text:p>
              <text:list text:style-name="id1-3-2-2-2-2-2">
                <text:list-item text:style-override="id1-3-2-2-2-2-2">
                  <text:number>1.</text:number>
                  <text:p text:style-name="al">De burgemeester kan op grond van de Wet uitsluitend aan hoogdrempelige inrichtingen en speelautomatenhallen vergunning verlenen voor het aanwezig hebben van kansspelautomaten. </text:p>
                </text:list-item>
                <text:list-item text:style-override="id1-3-2-2-2-2-3">
                  <text:number>2.</text:number>
                  <text:p text:style-name="al">Aan een hoogdrempelige inrichting kan hij vergunning verlenen voor de aanwezigheid van maximaal twee kansspelautomaten.</text:p>
                </text:list-item>
                <text:list-item text:style-override="id1-3-2-2-2-2-4">
                  <text:number>3.</text:number>
                  <text:p text:style-name="al">Aan een speelautomatenhal kan hij vergunning verlenen voor de aanwezigheid van maximaal 100 kansspelautomaten.</text:p>
                </text:list-item>
              </text:list>
            </text:section>
            <text:p text:style-name="hoofdstuk_bottom"/>
          </text:section>
          <text:section text:name="hoofdstuk_id1-3-2-2-3" text:style-name="hoofdstuk">
            <text:p text:style-name="hoofdstuk_kop"><text:span text:style-name="label">Hoofdstuk</text:span> <text:span text:style-name="nr">3.</text:span> Speelautomatenhal </text:p>
            <text:section text:name="artikel_id1-3-2-2-3-2" text:style-name="artikel">
              <text:p text:style-name="artikel_kop_titel"><text:span text:style-name="artikel_kop_label">Artikel</text:span> <text:span text:style-name="artikel_kop_nr">3</text:span> - Vergunningplicht voor de exploitatie van een speelautomatenhal</text:p>
              <text:list text:style-name="id1-3-2-2-3-2-2">
                <text:list-item text:style-override="id1-3-2-2-3-2-2">
                  <text:number>1.</text:number>
                  <text:p text:style-name="al">Het is verboden zonder vergunning van de burgemeester een speelautomatenhal te vestigen of te exploiteren.</text:p>
                </text:list-item>
                <text:list-item text:style-override="id1-3-2-2-3-2-3">
                  <text:number>2.</text:number>
                  <text:p text:style-name="al">De burgemeester kan voor maximaal één speelautomatenhal een vergunning verlenen.</text:p>
                </text:list-item>
              </text:list>
            </text:section>
            <text:section text:name="artikel_id1-3-2-2-3-3" text:style-name="artikel">
              <text:p text:style-name="artikel_kop_titel"><text:span text:style-name="artikel_kop_label">Artikel</text:span> <text:span text:style-name="artikel_kop_nr">4</text:span> – Vergunningaanvraag </text:p>
              <text:p text:style-name="al">De aanvrager dient de vergunning aan te vragen onder overlegging van:</text:p>
              <text:list text:style-name="id1-3-2-2-3-3-3">
                <text:list-item text:style-override="id1-3-2-2-3-3-3-1">
                  <text:number>a.</text:number>
                  <text:p text:style-name="al">een plattegrond op schaal van de inrichting, waaruit ten minste blijkt op welke plaats en in welk aantal kansspel- of behendigheidsautomaten worden opgesteld en op welke plaats leeftijdscontrole plaatsvindt en entreebewijzen worden verstrekt. In totaal mogen in de speelautomatenhal 100 speelautomaten, zijnde kansspelautomaten of een combinatie van kansspelautomaten en behendigheidsautomaten, worden opgesteld;</text:p>
                </text:list-item>
                <text:list-item text:style-override="id1-3-2-2-3-3-3-2">
                  <text:number>b.</text:number>
                  <text:p text:style-name="al">een document, waaruit blijkt dat hij gerechtigd is over de ruimte te beschikken;</text:p>
                </text:list-item>
                <text:list-item text:style-override="id1-3-2-2-3-3-3-3">
                  <text:number>c.</text:number>
                  <text:p text:style-name="al">een verklaring omtrent het gedrag van de aanvrager en de leidinggevenden;</text:p>
                </text:list-item>
                <text:list-item text:style-override="id1-3-2-2-3-3-3-4">
                  <text:number>d.</text:number>
                  <text:p text:style-name="al">een bewijsstuk als bedoeld in artikel 6 lid 1 van de Regeling werving, reclame en verslavingspreventie kansspelen, waaruit blijkt dat de leidinggevende(n) beschikt/beschikken over voldoende kennis en inzicht met betrekking tot het gebruik van speelautomaten en de daaraan verbonden risico’s van gokverslaving.</text:p>
                </text:list-item>
              </text:list>
            </text:section>
            <text:section text:name="artikel_id1-3-2-2-3-4" text:style-name="artikel">
              <text:p text:style-name="artikel_kop_titel"><text:span text:style-name="artikel_kop_label">Artikel</text:span> <text:span text:style-name="artikel_kop_nr">5</text:span> – Beslistermijn</text:p>
              <text:list text:style-name="id1-3-2-2-3-4-2">
                <text:list-item text:style-override="id1-3-2-2-3-4-2">
                  <text:number>1.</text:number>
                  <text:p text:style-name="al">De burgemeester beslist binnen dertien weken na de datum, waarop hij de aanvraag heeft ontvangen. De beslissing kan eenmaal voor ten hoogste dertien weken worden verdaagd.</text:p>
                </text:list-item>
                <text:list-item text:style-override="id1-3-2-2-3-4-3">
                  <text:number>2.</text:number>
                  <text:p text:style-name="al">Paragraaf 4.1.3.3 van de Algemene wet bestuursrecht (positieve beschikking bij niet tijdig beslissen) is om redenen van algemeen belang niet van toepassing op de vergunning.</text:p>
                </text:list-item>
              </text:list>
            </text:section>
            <text:section text:name="artikel_id1-3-2-2-3-5" text:style-name="artikel">
              <text:p text:style-name="artikel_kop_titel"><text:span text:style-name="artikel_kop_label">Artikel</text:span> <text:span text:style-name="artikel_kop_nr">6</text:span> - Gegevens, voorschriften en beperkingen</text:p>
              <text:list text:style-name="id1-3-2-2-3-5-2">
                <text:list-item text:style-override="id1-3-2-2-3-5-2">
                  <text:number>1.</text:number>
                  <text:p text:style-name="al">De vergunning kan uitsluitend op naam van de leidinggevende als bedoeld in artikel 1 lid g onder worden gesteld en is niet overdraagbaar. Als de leidinggevende een bestuurder van een rechtspersoon is, wordt de vergunning op naam van die rechtspersoon gesteld.</text:p>
                </text:list-item>
                <text:list-item text:style-override="id1-3-2-2-3-5-3">
                  <text:number>2.</text:number>
                  <text:p text:style-name="al">In een aanhangsel bij de vergunning wordt/worden de leidinggevende(n) vermeld. </text:p>
                </text:list-item>
                <text:list-item text:style-override="id1-3-2-2-3-5-4">
                  <text:number>3.</text:number>
                  <text:p text:style-name="al">De vergunning wordt verleend voor maximaal tien jaar.</text:p>
                </text:list-item>
                <text:list-item text:style-override="id1-3-2-2-3-5-5">
                  <text:number>4.</text:number>
                  <text:p text:style-name="al">Aan de vergunning worden voorschriften en beperkingen verbonden. Deze hebben in elk geval betrekking op:</text:p>
                  <text:list text:style-name="id1-3-2-2-3-5-5-3">
                    <text:list-item text:style-override="id1-3-2-2-3-5-5-3-1">
                      <text:number>a.</text:number>
                      <text:p text:style-name="al">de sluitingstijden van de speelautomatenhal;</text:p>
                    </text:list-item>
                    <text:list-item text:style-override="id1-3-2-2-3-5-5-3-2">
                      <text:number>b.</text:number>
                      <text:p text:style-name="al">het toezicht in de speelautomatenhal;</text:p>
                    </text:list-item>
                    <text:list-item text:style-override="id1-3-2-2-3-5-5-3-3">
                      <text:number>c.</text:number>
                      <text:p text:style-name="al">de exploitatie van de hal.</text:p>
                    </text:list-item>
                  </text:list>
                </text:list-item>
              </text:list>
            </text:section>
            <text:section text:name="artikel_id1-3-2-2-3-6" text:style-name="artikel">
              <text:p text:style-name="artikel_kop_titel"><text:span text:style-name="artikel_kop_label">Artikel</text:span> <text:span text:style-name="artikel_kop_nr">7</text:span> – Sluitingstijd</text:p>
              <text:list text:style-name="id1-3-2-2-3-6-2">
                <text:list-item text:style-override="id1-3-2-2-3-6-2">
                  <text:number>1.</text:number>
                  <text:p text:style-name="al">De speelautomatenhal is dagelijks in ieder geval gesloten tussen 24 uur en 6 uur (sluitingstijd).</text:p>
                </text:list-item>
                <text:list-item text:style-override="id1-3-2-2-3-6-3">
                  <text:number>2.</text:number>
                  <text:p text:style-name="al">Het is verboden de speelautomatenhal voor bezoekers geopend te hebben, of bezoekers in de speelautomatenhal te laten verblijven gedurende sluitingstijd.</text:p>
                </text:list-item>
                <text:list-item text:style-override="id1-3-2-2-3-6-4">
                  <text:number>3.</text:number>
                  <text:p text:style-name="al">De burgemeester kan ontheffing verlenen van de sluitingstijd.</text:p>
                </text:list-item>
              </text:list>
            </text:section>
            <text:section text:name="artikel_id1-3-2-2-3-7" text:style-name="artikel">
              <text:p text:style-name="artikel_kop_titel"><text:span text:style-name="artikel_kop_label">Artikel</text:span> <text:span text:style-name="artikel_kop_nr">8</text:span> – Verbodsbepaling</text:p>
              <text:p text:style-name="al">Het is verboden een speelautomatenhal voor het publiek geopend te houden, indien in de speelautomatenhal niet aanwezig is:</text:p>
              <text:list text:style-name="id1-3-2-2-3-7-3">
                <text:list-item text:style-override="id1-3-2-2-3-7-3-1">
                  <text:number>a.</text:number>
                  <text:p text:style-name="al">een op de vergunning of het aanhangsel vermelde leidinggevende, of</text:p>
                </text:list-item>
                <text:list-item text:style-override="id1-3-2-2-3-7-3-2">
                  <text:number>b.</text:number>
                  <text:p text:style-name="al">een persoon wiens bijschrijving op grond van artikel 11 van deze verordening is gevraagd, mits de ontvangst van die aanvraag is bevestigd en zolang nog niet op die aanvraag is beslist.</text:p>
                </text:list-item>
              </text:list>
            </text:section>
            <text:section text:name="artikel_id1-3-2-2-3-8" text:style-name="artikel">
              <text:p text:style-name="artikel_kop_titel"><text:span text:style-name="artikel_kop_label">Artikel</text:span> <text:span text:style-name="artikel_kop_nr">9</text:span> – Weigeringsgronden</text:p>
              <text:list text:style-name="id1-3-2-2-3-8-2">
                <text:list-item text:style-override="id1-3-2-2-3-8-2">
                  <text:number>1.</text:number>
                  <text:p text:style-name="al">De burgemeester weigert de vergunning, indien:</text:p>
                  <text:list text:style-name="id1-3-2-2-3-8-2-3">
                    <text:list-item text:style-override="id1-3-2-2-3-8-2-3-1">
                      <text:number>a.</text:number>
                      <text:p text:style-name="al">het maximaal aantal af te geven vergunningen voor speelautomatenhallen is bereikt;</text:p>
                    </text:list-item>
                    <text:list-item text:style-override="id1-3-2-2-3-8-2-3-2">
                      <text:number>b.</text:number>
                      <text:p text:style-name="al">de speelautomatenhal niet uitsluitend rechtstreeks vanaf de openbare weg voor het publiektoegankelijk is; </text:p>
                    </text:list-item>
                    <text:list-item text:style-override="id1-3-2-2-3-8-2-3-3">
                      <text:number>c.</text:number>
                      <text:p text:style-name="al">de leidinggevende(n) de leeftijd van 21 jaar nog niet heeft (hebben) bereikt; </text:p>
                    </text:list-item>
                    <text:list-item text:style-override="id1-3-2-2-3-8-2-3-4">
                      <text:number>d.</text:number>
                      <text:p text:style-name="al">de aanvrager of de leidinggevende(n) onder curatele staat (staan);</text:p>
                    </text:list-item>
                    <text:list-item text:style-override="id1-3-2-2-3-8-2-3-5">
                      <text:number>e.</text:number>
                      <text:p text:style-name="al">de aanvrager of de leidinggevende(n) in enig opzicht van slecht levensgedrag is (zijn);</text:p>
                    </text:list-item>
                    <text:list-item text:style-override="id1-3-2-2-3-8-2-3-6">
                      <text:number>f.</text:number>
                      <text:p text:style-name="al">niet wordt voldaan aan de krachtens artikel 30d lid 4 van de Wet gestelde eisen aan leidinggevenden;</text:p>
                    </text:list-item>
                    <text:list-item text:style-override="id1-3-2-2-3-8-2-3-7">
                      <text:number>g.</text:number>
                      <text:p text:style-name="al">de vrees gewettigd is, dat het verlenen van de vergunning ernstig gevaar zou opleveren voor de openbare orde, veiligheid of zedelijkheid;</text:p>
                    </text:list-item>
                    <text:list-item text:style-override="id1-3-2-2-3-8-2-3-8">
                      <text:number>h.</text:number>
                      <text:p text:style-name="al">door de aanwezigheid van de speelautomatenhal naar het oordeel van de burgemeester de leef- en woonsituatie in de naaste omgeving of het karakter van de winkelstraat/winkel- buurt op ontoelaatbare wijze nadelig wordt beïnvloed;</text:p>
                    </text:list-item>
                    <text:list-item text:style-override="id1-3-2-2-3-8-2-3-9">
                      <text:number>i.</text:number>
                      <text:p text:style-name="al">de exploitatie of vestiging van de speelautomatenhal strijd oplevert met het geldende bestemmingsplan, exploitatieplan of voorbereidingsbesluit of de geldende beheersverordening en geen omgevingsvergunning als bedoeld in artikel 2.1, eerste lid, aanhef en onder c, van de Wet algemene bepalingen omgevingsrecht is verleend. </text:p>
                    </text:list-item>
                  </text:list>
                </text:list-item>
                <text:list-item text:style-override="id1-3-2-2-3-8-3">
                  <text:number>2.</text:number>
                  <text:p text:style-name="al">De burgemeester kan de vergunning weigeren, indien niet wordt voldaan aan de krachtens artikel 4 van deze verordening gestelde eisen.</text:p>
                </text:list-item>
                <text:list-item text:style-override="id1-3-2-2-3-8-4">
                  <text:number>3.</text:number>
                  <text:p text:style-name="al">De burgemeester kan de vergunning voorts weigeren in het geval en onder de voorwaarden, bedoeld in artikel 3 van de Wet bevordering integriteitsbeoordelingen door het openbaar bestuur. Voordat toepassing wordt gegeven aan deze weigeringsgron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3-9" text:style-name="artikel">
              <text:p text:style-name="artikel_kop_titel"><text:span text:style-name="artikel_kop_label">Artikel</text:span> <text:span text:style-name="artikel_kop_nr">10</text:span> – Intrekkingsgronden</text:p>
              <text:list text:style-name="id1-3-2-2-3-9-2">
                <text:list-item text:style-override="id1-3-2-2-3-9-2">
                  <text:number>1.</text:number>
                  <text:p text:style-name="al">De burgemeester trekt de vergunning in, indien:</text:p>
                  <text:list text:style-name="id1-3-2-2-3-9-2-3">
                    <text:list-item text:style-override="id1-3-2-2-3-9-2-3-1">
                      <text:number>a.</text:number>
                      <text:p text:style-name="al">blijkt, dat de vergunning ten gevolge van onjuiste of onvolledige opgave van gegevens is verleend en de vergunning niet zou zijn verleend als de juiste en/of volledige gegevens waren verstrekt; </text:p>
                    </text:list-item>
                    <text:list-item text:style-override="id1-3-2-2-3-9-2-3-2">
                      <text:number>b.</text:number>
                      <text:p text:style-name="al">de omstandigheden of inzichten op grond waarvan de vergunning is afgegeven zodanig zijn gewijzigd, dat een situatie is ontstaan als bedoeld in artikel 9, onder b, d, e, f , g en/of h;</text:p>
                    </text:list-item>
                    <text:list-item text:style-override="id1-3-2-2-3-9-2-3-3">
                      <text:number>c.</text:number>
                      <text:p text:style-name="al">de vergunninghouder niet langer gerechtigd is om over de ruimte te beschikken. </text:p>
                    </text:list-item>
                  </text:list>
                </text:list-item>
                <text:list-item text:style-override="id1-3-2-2-3-9-3">
                  <text:number>2.</text:number>
                  <text:p text:style-name="al">De burgemeester kan de vergunning intrekken, indien:</text:p>
                  <text:list text:style-name="id1-3-2-2-3-9-3-3">
                    <text:list-item text:style-override="id1-3-2-2-3-9-3-3-1">
                      <text:number>a.</text:number>
                      <text:p text:style-name="al">de bij of krachtens titel VA van de Wet gestelde bepalingen of de bepalingen van deze verordening worden overtreden;</text:p>
                    </text:list-item>
                    <text:list-item text:style-override="id1-3-2-2-3-9-3-3-2">
                      <text:number>b.</text:number>
                      <text:p text:style-name="al">gehandeld wordt in strijd met de aan de vergunning verbonden voorschriften en beperkingen;</text:p>
                    </text:list-item>
                    <text:list-item text:style-override="id1-3-2-2-3-9-3-3-3">
                      <text:number>c.</text:number>
                      <text:p text:style-name="al">de exploitatie van een speelautomatenhal voor een periode van langer dan 26 weken wordt onderbroken.</text:p>
                    </text:list-item>
                  </text:list>
                </text:list-item>
                <text:list-item text:style-override="id1-3-2-2-3-9-4">
                  <text:number>3.</text:number>
                  <text:p text:style-name="al">De burgemeester kan de vergunning voorts intrekken in het geval en onder de voorwaarden, bedoeld in artikel 3 van de Wet bevordering integriteitsbeoordelingen door het openbaar bestuur. Voordat toepassing wordt gegeven aan deze intrekkingsgron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3-10" text:style-name="artikel">
              <text:p text:style-name="artikel_kop_titel"><text:span text:style-name="artikel_kop_label">Artikel</text:span> <text:span text:style-name="artikel_kop_nr">11</text:span> – Wijziging aanhangsel</text:p>
              <text:list text:style-name="id1-3-2-2-3-10-2">
                <text:list-item text:style-override="id1-3-2-2-3-10-2">
                  <text:number>1.</text:number>
                  <text:p text:style-name="al">De vergunninghouder meldt aan de burgemeester zijn wens om een persoon als leidinggevende te laten bijschrijven.</text:p>
                </text:list-item>
                <text:list-item text:style-override="id1-3-2-2-3-10-3">
                  <text:number>2.</text:number>
                  <text:p text:style-name="al">Deze melding geldt als aanvraag tot wijziging van het aanhangsel.</text:p>
                </text:list-item>
                <text:list-item text:style-override="id1-3-2-2-3-10-4">
                  <text:number>3.</text:number>
                  <text:p text:style-name="al">De burgemeester bevestigt onverwijld schriftelijk of elektronisch de ontvangst van de aanvraag.</text:p>
                </text:list-item>
                <text:list-item text:style-override="id1-3-2-2-3-10-5">
                  <text:number>4.</text:number>
                  <text:p text:style-name="al">De burgemeester weigert de wijziging van het aanhangsel indien de persoon bedoeld in het eerste lid niet voldoet aan de uit de weigeringsgronden en overige bepalingen van deze verordening voortvloeiende eisen voor leidinggevenden.</text:p>
                </text:list-item>
              </text:list>
            </text:section>
            <text:section text:name="artikel_id1-3-2-2-3-11" text:style-name="artikel">
              <text:p text:style-name="artikel_kop_titel"><text:span text:style-name="artikel_kop_label">Artikel</text:span> <text:span text:style-name="artikel_kop_nr">12</text:span> – Wijziging ondernemer</text:p>
              <text:list text:style-name="id1-3-2-2-3-11-2">
                <text:list-item text:style-override="id1-3-2-2-3-11-2">
                  <text:number>1.</text:number>
                  <text:p text:style-name="al">Indien de exploitatie van een speelautomatenhal wordt beëindigd, de vergunninghouder komt te overlijden of een speelautomatenhal aan een rechtsopvolger wordt overgedragen, doet de vergunninghouder of diens erfgenaam hiervan onmiddellijk schriftelijk mededeling aan de burgemeester.</text:p>
                </text:list-item>
                <text:list-item text:style-override="id1-3-2-2-3-11-3">
                  <text:number>2.</text:number>
                  <text:p text:style-name="al">De bestaande vergunning vervalt indien niet binnen vier weken na de overdracht aan de rechtsopvolger of in geval van overlijden van de vergunninghouder binnen dertien weken na het overlijden van de vergunninghouder een aanvraag voor een nieuwe vergunning is ingediend.</text:p>
                </text:list-item>
                <text:list-item text:style-override="id1-3-2-2-3-11-4">
                  <text:number>3.</text:number>
                  <text:p text:style-name="al">Indien de aanvraag voor een nieuwe vergunning is ingediend binnen de in het tweede lid gestelde termijn, blijft de bestaande vergunning van kracht totdat op de aanvraag is beslist.</text:p>
                </text:list-item>
              </text:list>
            </text:section>
            <text:p text:style-name="hoofdstuk_bottom"/>
          </text:section>
          <text:section text:name="hoofdstuk_id1-3-2-2-4" text:style-name="hoofdstuk">
            <text:p text:style-name="hoofdstuk_kop"><text:span text:style-name="label">Hoofdstuk</text:span> <text:span text:style-name="nr">4</text:span> – Straf- en overgangsbepalingen</text:p>
            <text:section text:name="artikel_id1-3-2-2-4-2" text:style-name="artikel">
              <text:p text:style-name="artikel_kop_titel"><text:span text:style-name="artikel_kop_label">Artikel</text:span> <text:span text:style-name="artikel_kop_nr">13</text:span> - Strafbepaling</text:p>
              <text:p text:style-name="al">Overtreding van het bij of krachtens de artikelen van deze verordening bepaalde en/of de aan de vergunning verbonden voorschriften en beperkingen wordt gestraft met hechtenis van ten hoogste drie maanden of geldboete van de tweede categorie en kan bovendien worden gestraft met openbaarmaking van de rechterlijke uitspraak.</text:p>
            </text:section>
            <text:section text:name="artikel_id1-3-2-2-4-3" text:style-name="artikel">
              <text:p text:style-name="artikel_kop_titel"><text:span text:style-name="artikel_kop_label">Artikel</text:span> <text:span text:style-name="artikel_kop_nr">14</text:span> - Toezichthouders</text:p>
              <text:list text:style-name="id1-3-2-2-4-3-2">
                <text:list-item text:style-override="id1-3-2-2-4-3-2">
                  <text:number>1.</text:number>
                  <text:p text:style-name="al">Met het toezicht op de naleving van het bepaalde bij of krachtens deze verordening zijn belast:</text:p>
                  <text:list text:style-name="id1-3-2-2-4-3-2-3">
                    <text:list-item text:style-override="id1-3-2-2-4-3-2-3-1">
                      <text:number>•</text:number>
                      <text:p text:style-name="al">de functionarissen van de Nationale Politie, eenheid Midden-Nederland;</text:p>
                    </text:list-item>
                    <text:list-item text:style-override="id1-3-2-2-4-3-2-3-2">
                      <text:number>•</text:number>
                      <text:p text:style-name="al">algemeen toezichthouders, tot wiens taak het APV toezicht behoort.</text:p>
                    </text:list-item>
                  </text:list>
                </text:list-item>
                <text:list-item text:style-override="id1-3-2-2-4-3-3">
                  <text:number>2.</text:number>
                  <text:p text:style-name="al">Voorts zijn met het toezicht op de naleving van het bepaalde bij of krachtens deze verordening belast de bij besluit van de burgemeester aan te wijzen personen.</text:p>
                </text:list-item>
              </text:list>
            </text:section>
            <text:section text:name="artikel_id1-3-2-2-4-4" text:style-name="artikel">
              <text:p text:style-name="artikel_kop_titel"><text:span text:style-name="artikel_kop_label">Artikel</text:span> <text:span text:style-name="artikel_kop_nr">15</text:span> - Binnentred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de speelautomatenhal zonder toestemming van de rechthebbende of gebruiker.</text:p>
            </text:section>
            <text:section text:name="artikel_id1-3-2-2-4-5" text:style-name="artikel">
              <text:p text:style-name="artikel_kop_titel"><text:span text:style-name="artikel_kop_label">Artikel</text:span> <text:span text:style-name="artikel_kop_nr">16</text:span> – Overgangsbepaling </text:p>
              <text:p text:style-name="al">De bepalingen van deze verordening zijn vanaf het moment van haar inwerkingtreding van toepassing op een voor inwerkingtreding van deze verordening verleende vergunning.</text:p>
            </text:section>
            <text:section text:name="artikel_id1-3-2-2-4-6" text:style-name="artikel">
              <text:p text:style-name="artikel_kop_titel"><text:span text:style-name="artikel_kop_label">Artikel</text:span> <text:span text:style-name="artikel_kop_nr">17</text:span> – Citeertitel</text:p>
              <text:list text:style-name="id1-3-2-2-4-6-2">
                <text:list-item text:style-override="id1-3-2-2-4-6-2">
                  <text:number>1.</text:number>
                  <text:p text:style-name="al">Deze verordening kan worden aangehaald als “Verordening Kansspelautomaten en Speelautomatenhal gemeente Zeist 2018".</text:p>
                </text:list-item>
                <text:list-item text:style-override="id1-3-2-2-4-6-3">
                  <text:number>2.</text:number>
                  <text:p text:style-name="al">Zij treedt in werking op de derde dag na de dag, waarop zij bekend is gemaakt.</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09 oktober 2018.</text:span></text:p>
            <text:p><text:span text:style-name="functie">De raad voornoemd,</text:span></text:p>
          </text:section>
          <text:section text:name="ondertekening_id1-3-2-3-2">
            <text:p><text:span text:style-name="functie"/></text:p>
            <text:p><text:span text:style-name="functie"/></text:p>
            <text:p><text:span text:style-name="functie"/></text:p>
            <text:p><text:span text:style-name="functie">griffier</text:span></text:p>
            <text:p><text:span text:style-name="functie">mr. J. Janssen, </text:span></text:p>
          </text:section>
          <text:section text:name="ondertekening_id1-3-2-3-3">
            <text:p><text:span text:style-name="functie"/></text:p>
            <text:p><text:span text:style-name="ondertekening_naam">
            <text:span text:style-name="voornaam"/>
            <text:span text:style-name="achternaam"/>
          </text:span></text:p>
            <text:p><text:span text:style-name="functie"/></text:p>
            <text:p><text:span text:style-name="ondertekening_naam">
            <text:span text:style-name="achternaam"/>
          </text:span></text:p>
            <text:p><text:span text:style-name="functie">voorzitter</text:span></text:p>
            <text:p><text:span text:style-name="ondertekening_naam">
            <text:span text:style-name="voornaam">drs. J.J.L.M.</text:span>
            <text:span text:style-name="achternaam">Janssen</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 wijzigingen Verordening Kansspelautomaten en Speelautomatenhal gemeente Zeist 2018</text:p>
          <text:p text:style-name="al">
          <text:span text:style-name="nadrukvet">Hoofdstuk 1. Algemene bepalingen</text:span>
        </text:p>
          <text:p text:style-name="al">Artikel 1 – Begripsbepalingen</text:p>
          <text:p text:style-name="al"/>
          <text:p text:style-name="al">Voor de definities van de begrippen speelautomaat, behendigheidsautomaat, kansspelautomaat, hoogdrempelige inrichting en speelautomatenhal wordt aangesloten bij de definities van deze begrippen in de Wet op de Kansspelen. De begrippen ondernemer en beheerder worden vervangen door het begrip leidinggevende. Voor de definitie van het begrip leidinggevende wordt aangesloten bij de definitie van dit begrip in de Drank-en Horecawet. In de APV 2017 is dezelfde definitie opgenomen. Door de definities op deze wijze aan te passen zijn zij juridisch juist en is er meer eenvormigheid in de plaatselijke regelgeving.</text:p>
          <text:p text:style-name="al"/>
          <text:p text:style-name="al">
          <text:span text:style-name="nadrukvet">Hoofdstuk 2. Kansspelautomaten</text:span>
        </text:p>
          <text:p text:style-name="al">Artikel 2 – Maximaal aantal kansspelautomaten</text:p>
          <text:p text:style-name="al"/>
          <text:p text:style-name="al">Artikel 2 lid 1 is aangepast omdat de vergunningplicht voor behendigheidsautomaten is afgeschaft. </text:p>
          <text:p text:style-name="al"/>
          <text:p text:style-name="al">Op grond van artikel 30c lid 2 van de Wet op de Kansspelen moet het maximaal aantal kansspelautomaten waarvoor vergunning kan worden verleend aan hoogdrempelige inrichtingen in de verordening worden bepaald op 2. Dit is vastgelegd in artikel 2 lid 2.</text:p>
          <text:p text:style-name="al"/>
          <text:p text:style-name="al">Op grond van artikel 30c lid 2 van de Wet op de Kanspelen moet ook het maximaal aantal kansspelautomaten waarvoor aan een speelautomatenhallen vergunning kan worden verleend in de verordening worden bepaald. Dit is in de huidige verordening niet gebeurd. In artikel 2 lid 3 van de nieuwe verordening is bepaald dat het maximum aantal kansspelautomaten waarvoor aan een speelautomatenhal vergunning kan worden verleend 100 bedraagt. Voor dit laatste aantal is gekozen op basis van de afspraken met de huidige exploitant van de speelautomatenhal. </text:p>
          <text:p text:style-name="al"/>
          <text:p text:style-name="al">
          <text:span text:style-name="nadrukvet">Hoofdstuk 3. Speelautomatenhal</text:span>
        </text:p>
          <text:p text:style-name="al">Artikel 3 – Vergunningplicht voor de exploitatie van een speelautomatenhal</text:p>
          <text:p text:style-name="al"/>
          <text:p text:style-name="al">Dit artikel is gelijk aan artikel 2 van de huidige Speelautomatenhalverordening.</text:p>
          <text:p text:style-name="al"/>
          <text:p text:style-name="al">Artikel 4 – Vergunningaanvraag</text:p>
          <text:p text:style-name="al">Ten opzichte van artikel 3 van de huidige Speelautomatenhalverordening zijn op grond van wijzigingen in hogere wetgeving de volgende bepalingen toegevoegd:</text:p>
          <text:list text:style-name="id1-3-2-4-23">
            <text:list-item text:style-override="id1-3-2-4-23-1">
              <text:number>•</text:number>
              <text:p text:style-name="al">dat op de over te leggen plattegrond moet worden vermeld op welke plaats leeftijdscontrole plaatsvindt en entreebewijzen worden verstrekt. De wettelijke minimumleeftijd voor bezoekers van een speelautomatenhal is 18 jaar;</text:p>
            </text:list-item>
            <text:list-item text:style-override="id1-3-2-4-23-2">
              <text:number>•</text:number>
              <text:p text:style-name="al">dat een bewijsstuk als bedoeld in artikel 6 lid 1 van de Regeling werving, reclame en verslavingspreventie kansspelen moet worden overgelegd, waaruit blijkt dat de leidinggevende(n) beschikt/beschikken over voldoende kennis en inzicht met betrekking tot het gebruik van speelautomaten en de daaraan verbonden risico’s van gokverslaving. Dit is een regeling op grond van de Wet op de Kansspelen.</text:p>
            </text:list-item>
          </text:list>
          <text:p text:style-name="al"/>
          <text:p text:style-name="al">Daarnaast is toegevoegd de bepaling dat in een speelautomatenhal in totaal 100 speelautomaten, zijnde kansspelautomaten of een combinatie van kansspelautomaten en behendigheidsautomaten worden opgesteld. Reden voor opname van deze bepaling is de wens om te voorkomen dat de omvang van de speelautomatenhal onbegrensd wordt doordat voor de aanwezigheid van behendigheidsautomaten geen vergunning op grond van de Wet op de Kansspelen meer nodig is. Er is vanuit gegaan dat dit laatste onverlet laat dat bij het verlenen van een exploitatievergunning voor een speelautomatenhal vanuit openbare orde oogpunt wel een maximum kan worden gesteld aan het aantal behendigheidsautomaten. </text:p>
          <text:p text:style-name="al"/>
          <text:p text:style-name="al">Vervallen is de bepaling dat een bewijs van inschrijving bij de Kamer van Koophandel moet worden overgelegd. Deze bepaling is vervallen, omdat de medewerkers die de aanvraag behandelen zelf digitaal informatie in kunnen winnen bij de Kamer van Koophandel.</text:p>
          <text:p text:style-name="al"/>
          <text:p text:style-name="al">Artikel 5 – Beslistermijn</text:p>
          <text:p text:style-name="al">In de huidige verordening is niets opgenomen over de termijn waarbinnen op de aanvraag om een exploitatievergunning voor een speelautomatenhal moet worden beslist. Bij ontbreken van een beslistermijn in de verordening bedraagt deze op basis van artikel 4:13 Awb maximaal 8 weken.</text:p>
          <text:p text:style-name="al"/>
          <text:p text:style-name="al">Gezien de complexiteit van de te verlenen vergunning is een beslistermijn van maximaal 8 weken niet gewenst. Daarom is in artikel 5 lid 1 van de nieuwe verordening vastgelegd dat de beslistermijn 13 weken bedraagt en dat de beslissing één maal voor ten hoogste 13 weken kan worden verdaagd.</text:p>
          <text:p text:style-name="al"/>
          <text:p text:style-name="al">In artikel 5 lid 2 van de nieuwe verordening is bepaald dat de lex silencio positivo (paragraaf 4.1.3.3 van de Awb) niet van toepassing is. Dit om duidelijk te maken dat de vergunning niet van rechtswege kan ontstaan.</text:p>
          <text:p text:style-name="al"/>
          <text:p text:style-name="al">Artikel 6 – Gegevens, voorschriften en beperkingen </text:p>
          <text:p text:style-name="al">Ten opzichte van artikel 5 van de huidige verordening is toegevoegd dat de vergunning wordt verleend voor maximaal 10 jaar. De reden hiervoor is dat het op grond van recente jurisprudentie niet is toegestaan om zogenaamde “schaarse vergunningen” voor onbepaalde tijd te verlenen. Dit uit oogpunt van gelijke kansen voor concurrenten. (uitspraak van de Afdeling Bestuursrechtspraak van de Raad van State van 2 november 2016, ECLI:NL:RVS:2016:2927) De vergunning voor een speelautomatenhal is een schaarse vergunning, omdat de burgemeester op grond van artikel 3 lid 2 voor maximaal één speelautomatenhal een vergunning kan verlenen. De huidige vergunning verloopt in 2022. Na afloop van deze termijn zal aan de markt kenbaar moeten worden gemaakt dat de vergunning beschikbaar is en zullen marktpartijen de gelegenheid moeten krijgen om de vergunning aan te vragen. </text:p>
          <text:p text:style-name="al"/>
          <text:p text:style-name="al">Nieuw is ook dat de naam/namen van de leidinggevende(n) niet in de vergunning zelf worden vermeld, maar op een aanhangsel. Dit heeft als voordeel dat geen nieuwe vergunning hoeft te worden verstrekt op het moment dat er een wisseling is in de leiding. In dat geval kan volstaan worden met wijziging van het aanhangsel. De procedure voor wijziging van het aanhangsel is opgenomen in artikel 11. Dit is dezelfde procedure die in de APV is opgenomen voor wisseling van leidinggevende (n) bij horeca-inrichtingen.</text:p>
          <text:p text:style-name="al"/>
          <text:p text:style-name="al">Artikel 7 – Sluitingstijd</text:p>
          <text:p text:style-name="al">Op verzoek van het Ondernemersplein is een artikel over sluitingstijd opgenomen. In artikel 7 lid 1 is bepaald dat de speelautomatenhal dagelijks in ieder geval gesloten is tussen 24 uur en 6 uur. Artikel 7 sluit aan bij de bepalingen in de APV over sluitingstijd.</text:p>
          <text:p text:style-name="al"/>
          <text:p text:style-name="al">Artikel 8 – Verbodsbepaling</text:p>
          <text:p text:style-name="al">Voorgesteld wordt om in artikel 8 een bepaling toe te voegen dat het niet toegestaan is een speelautomatenhal geopend te houden als geen leidinggevende aanwezig is. Dit is gewenst vanuit het oogpunt van toezicht. De inhoud van de verbodsbepaling is vergelijkbaar met soortgelijke bepalingen in verordeningen van andere gemeenten.</text:p>
          <text:p text:style-name="al"/>
          <text:p text:style-name="al">Artikel 9 – Weigeringsgronden</text:p>
          <text:p text:style-name="al">De in artikel 9 lid 1 opgenomen absolute weigeringsgronden komen grotendeels overeen met die van artikel 7 lid 1 van de huidige verordening. Op een aantal punten zijn zij in overeenstemming gebracht met de Drank- en Horecawet en de bepalingen over exploitatievergunningen in de APV.</text:p>
          <text:p text:style-name="al"/>
          <text:p text:style-name="al">De leeftijdsgrens voor leidinggevenden is verlaagd van 25 naar 21 jaar, zodat deze gelijk is aan de leeftijdsgrens voor leidinggevenden in de Drank- en Horecawet. In verband met de verlaging van de leeftijdsgrens is de bepaling dat de burgemeester ontheffing kan verlenen van het leeftijdsvereiste komen te vervallen.</text:p>
          <text:p text:style-name="al"/>
          <text:p text:style-name="al">Toegevoegd is de bepaling dat de vergunning kan worden geweigerd indien de aanvrager of de leidinggevende(n) in enig opzicht van slecht levensgedrag is (zijn). Ook op dit punt is aansluiting gezocht bij de Drank- en Horecawet. Ook nieuw is dat de burgemeester de vergunning weigert als niet wordt voldaan aan de krachtens artikel 30d lid 4 van de Wet op de Kansspelen gestelde eisen. Het gaat hierbij om eisen aan leidinggevenden die bij AMVB zijn vastgesteld. </text:p>
          <text:p text:style-name="al"/>
          <text:p text:style-name="al">In artikel 9 lid 2 is toegevoegd de bepaling dat de burgemeester de vergunning kan weigeren, indien niet wordt voldaan aan de krachtens artikel 4 van de verordening gestelde indieningsvereisten. Hiermee wordt bereikt dat de burgemeester als niet wordt voldaan aan de indieningsvereisten kan kiezen om de aanvraag buiten behandeling te stellen of de aanvraag af te wijzen. </text:p>
          <text:p text:style-name="al"/>
          <text:p text:style-name="al">In artikel 9 lid 3 is op verzoek van het Ondernemersplein toegevoegd de bepaling dat de burgemeester de vergunning kan weigeren in het geval en onder de voorwaarden, bedoeld in artikel 3 van de Wet bevordering integriteitsbeoordelingen door het openbaar bestuur (BIBOB).</text:p>
          <text:p text:style-name="al"/>
          <text:p text:style-name="al">Artikel 10 – Intrekkingsgronden</text:p>
          <text:p text:style-name="al">In de huidige verordening wordt in artikel 9 aangegeven wanneer de burgemeester de vergunning kan intrekken. Deze intrekkingsgronden komen terug in artikel 10 van de nieuwe verordening. In artikel 10 van de nieuwe verordening is er voor gekozen om de intrekkingsgronden te verdelen in absolute en facultatieve intrekkingsgronden.</text:p>
          <text:p text:style-name="al"/>
          <text:p text:style-name="al">In artikel 10 lid 1 staan de absolute intrekkingsgronden. Nieuw is dat de vergunning wordt ingetrokken als de vergunninghouder niet langer gerechtigd is om over de ruimte te beschikken.</text:p>
          <text:p text:style-name="al"/>
          <text:p text:style-name="al">In artikel 10 lid 2 staan de facultatieve intrekkingsgronden. Nieuw is dat de vergunning kan worden ingetrokken als de bij of krachtens titel VA van de Wet op de Kansspelen gestelde bepalingen of de bepalingen van de verordening worden overtreden. </text:p>
          <text:p text:style-name="al"/>
          <text:p text:style-name="al">In artikel 10 lid 3 is op verzoek van het Ondernemersplein toegevoegd de bepaling dat de burgemeester de vergunning kan intrekken in het geval en onder de voorwaarden, bedoeld in artikel 3 van de Wet bevordering integriteitsbeoordelingen door het openbaar bestuur (BIBOB)</text:p>
          <text:p text:style-name="al"/>
          <text:p text:style-name="al">Artikel 11 – Wijziging aanhangsel</text:p>
          <text:p text:style-name="al">In artikel 11 is de procedure opgenomen voor het laten bijschrijven van een leidinggevende op het aanhangsel bij de vergunning. Deze bepaling is gelijk aan degene die is opgenomen in de APV voor het laten bijschrijven van leidinggevenden op het aanhangsel bij exploitatievergunningen voor horeca-inrichtingen.</text:p>
          <text:p text:style-name="al"/>
          <text:p text:style-name="al">Artikel 12 - Wijziging vergunninghouder</text:p>
          <text:p text:style-name="al">Dit artikel regelt wat geldt als de exploitatie van de speelautomatenhal wordt beëindigd, de vergunninghouder komt te overlijden of de speelautomatenhal wordt overgedragen aan een rechtsopvolger. Deze bepaling komt inhoudelijk overeen met artikel 10 van de huidige verordening.</text:p>
          <text:p text:style-name="al"/>
          <text:p text:style-name="al">
          <text:span text:style-name="nadrukvet">Hoofdstuk 4 – Straf- en overgangsbepalingen</text:span>
        </text:p>
          <text:p text:style-name="al">Artikel 13 – Strafbepaling</text:p>
          <text:p text:style-name="al">De strafbepaling is aangepast aan de betreffende bepaling in de APV.</text:p>
          <text:p text:style-name="al"/>
          <text:p text:style-name="al">Artikel 14 – Toezichthouders</text:p>
          <text:p text:style-name="al">De bepaling over toezichthouders is aangepast aan de betreffende bepaling in de APV.</text:p>
          <text:p text:style-name="al"/>
          <text:p text:style-name="al">Artikel 15 – Binnentreden</text:p>
          <text:p text:style-name="al">De bepaling over binnentreden is aangepast aan de betreffende bepaling in de APV.</text:p>
          <text:p text:style-name="al"/>
          <text:p text:style-name="al">Artikel 16 – Overgangsbepaling </text:p>
          <text:p text:style-name="al">In artikel 16 wordt aangegeven dat de bepalingen van de nieuwe verordening vanaf het moment dat deze inwerking is getreden van toepassing zijn op een vergunning die voor inwerkingtreding van deze verordening is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7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kansspelautomaten en speelautomatenhal Verordening Kansspelautomaten en Speelautomatenhal gemeente Zei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47</meta:user-defined>
    <meta:user-defined meta:name="OVERHEIDop.GmbID/DC.identifier">gmb-2018-220747</meta:user-defined>
    <meta:user-defined meta:name="OVERHEID.TaxonomieBeleidsagenda/OVERHEID.category">Openbare orde en veiligheid | Organisatie en beleid</meta:user-defined>
    <meta:user-defined meta:name="OVERHEID.Gemeente/DC.spatial">Zeist</meta:user-defined>
    <meta:user-defined meta:name="DC.source">Onbekend;</meta:user-defined>
    <meta:user-defined meta:name="OVERHEIDop.referentienummer">18RV062</meta:user-defined>
    <meta:user-defined meta:name="DCTERMS.alternative">Verordening Kansspelautomaten en Speelautomatenhal gemeente Zeist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0-20</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3373_1</meta:user-defined>
    <meta:user-defined meta:name="OVERHEIDop.externeBijlage">Bijlage 4 Wet op de Kansspelen|exb-2018-61057</meta:user-defined>
    <meta:user-defined meta:name="OVERHEIDop.externeBijlage">Bijlage 3 APV Zeist 2017|exb-2018-61058</meta:user-defined>
    <meta:user-defined meta:name="OVERHEIDop.versieInformatie"/>
  </office:meta>
</office:document-meta>
</file>