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Langestraat 6 Winschoten 2 t/m 16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het gebruik van gemeentegrond door het plaatsen van een hoogwerker voor het pand aan de Langestraat 6 te Winschoten in de periode van 2 t/m 16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7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hoogwerker Langestraat 6 Winschoten 2 t/m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46</meta:user-defined>
    <meta:user-defined meta:name="OVERHEIDop.GmbID/DC.identifier">gmb-2018-220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6</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79 574218</meta:user-defined>
    <meta:user-defined meta:name="OVERHEIDop.versieInformatie"/>
  </office:meta>
</office:document-meta>
</file>