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juni 2019 - Het Kanjer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een aanvraag ontvangen voor een evenementenvergunning op locatie Julianapark te Veghel. De aanvraag is geregistreerd onder zaaknummer VEV-2018-145.</text:p>
            <text:p text:style-name="common-al">Omschrijving evenement: 15 juni 2019 - Het Kanjers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juni 2019 - Het Kanjers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44</meta:user-defined>
    <meta:user-defined meta:name="OVERHEIDop.GmbID/DC.identifier">gmb-2018-22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46.68 402950.15</meta:user-defined>
    <meta:user-defined meta:name="OVERHEIDop.versieInformatie"/>
  </office:meta>
</office:document-meta>
</file>