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ldrit wedstrijden 2018 nabij Molenwijkseweg 5 c te Boxtel </text:p>
      <text:section text:name="zakelijke-mededeling_id1-3-2" text:style-name="zakelijke-mededeling">
        <text:section text:name="zakelijke-mededeling-tekst_id1-3-2-1" text:style-name="zakelijke-mededeling-tekst">
          <text:section text:name="tekst_id1-3-2-1-1" text:style-name="tekst">
            <text:p text:style-name="common-al">Verleend op 15 oktober 2018:</text:p>
            <text:p text:style-name="common-al">De burgemeester van Boxtel maakt bekend dat hij op 15 oktober 2018 aan Stichting Wielerbelangen Boxtel, op basis van artikel 2.2.2 van de Algemene Plaatselijke Verordening Boxtel 2012, vergunning heeft verleend voor het organiseren van Veldrit wedstrijden nabij Recreatieplas De Langspier, Molenwijkseweg 5 c, op onderstaande data en tijden:</text:p>
            <text:p text:style-name="common-al">
            <text:span text:style-name="nadrukvet">Zaterdag 22 december 2018 van 10.00 uur tot 15.00 uur</text:span>
          </text:p>
            <text:p text:style-name="common-al">
            <text:span text:style-name="nadrukvet">Zondag 23 december 2018 van 09.00 uur tot 16.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074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ldrit wedstrijden 2018 nabij Molenwijkseweg 5 c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43</meta:user-defined>
    <meta:user-defined meta:name="OVERHEIDop.GmbID/DC.identifier">gmb-2018-220743</meta:user-defined>
    <meta:user-defined meta:name="OVERHEID.TaxonomieBeleidsagenda/OVERHEID.category">Openbare orde en veiligheid | Organisatie en beleid</meta:user-defined>
    <meta:user-defined meta:name="DCTERMS.abstract">Evenementenvergunning nabij Recreatieplas De Langspier Molenwijkseweg 5 c, het organiseren van Veldrit wedstrijden 2018.</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KA 5c</meta:user-defined>
    <meta:user-defined meta:name="OVERHEIDop.woonplaats">Boxtel</meta:user-defined>
    <meta:user-defined meta:name="OVERHEIDop.straatnaam">Molenwijk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120 401675</meta:user-defined>
    <meta:user-defined meta:name="OVERHEIDop.versieInformatie"/>
  </office:meta>
</office:document-meta>
</file>