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uitbreiding stacaravans, vermindering seizoenskampeerplekken, Berghem 1, 6271 NP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
                                <text:span text:style-name="nadrukvet">
                                  <text:span text:style-name="nadrukvet">
                                    <text:span text:style-name="nadrukvet">
                                      <text:span text:style-name="nadrukvet">
                                        <text:span text:style-name="nadrukvet">
                                          <text:span text:style-name="nadrukvet">
                                            <text:span text:style-name="nadrukvet">
                                              <text:span text:style-name="nadrukvet">
                                                <text:span text:style-name="nadrukvet">
                                                  <text:span text:style-name="nadrukvet">
                                                    <text:span text:style-name="nadrukvet">
                                                      <text:span text:style-name="nadrukvet">Berghem 1, 6271 NP Gulpen</text:span>
                                                    </text:span>
                                                  </text:span>
                                                </text:span>
                                              </text:span>
                                            </text:span>
                                          </text:span>
                                        </text:span>
                                      </text:span>
                                    </text:span>
                                  </text:span>
                                </text:span>
                              </text:span>
                            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Ontheffing bestemmingsplan herschikking kampeermiddelen (uitbreiding stacaravans, vermindering seizoenskampeerplekken “(bestaande aantal kampeermiddelen blijft gelijk)”.</text:p>
                  </table:table-cell>
                  <table:table-cell table:style-name="entry" table:number-rows-spanned="1" table:number-columns-spanned="1">
                    <text:p text:style-name="table_al">17 oktober 2018</text:p>
                  </table:table-cell>
                  <table:table-cell table:style-name="entry" table:number-rows-spanned="1" table:number-columns-spanned="1">
                    <text:p text:style-name="table_al">Bezwaa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Bezwaar</text:span> | Wanneer u het niet eens bent met onze beslissing kunt u contact opnemen met de medewerkers van Juridische Zaken of kunt u bezwaar maken. Doe dit wel binnen 6 weken na de datum van de bekendmaking van het besluit aan de aanvrager. Uw brief kunt u richten aan het college van B&amp;W. Zorg ervoor dat de datum, uw naam, handtekening, adres en de reden waarom u het niet eens bent met onze beslissing, in uw brief staan. Soms is er sprake van spoed, in dat geval kunt u bij de rechter een voorlopige voorziening vragen. U kunt ook digitaal een verzoekschrift instellen bij de rechtban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20741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741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741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uitbreiding stacaravans, vermindering seizoenskampeerplekken, Berghem 1, 6271 NP Gul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741</meta:user-defined>
    <meta:user-defined meta:name="OVERHEIDop.GmbID/DC.identifier">gmb-2018-2207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71NP 1</meta:user-defined>
    <meta:user-defined meta:name="OVERHEIDop.woonplaats">Gulpen</meta:user-defined>
    <meta:user-defined meta:name="OVERHEIDop.straatnaam">Berghem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0740 313097</meta:user-defined>
    <meta:user-defined meta:name="OVERHEIDop.versieInformatie"/>
  </office:meta>
</office:document-meta>
</file>