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ooktocht Klinkerweg Finsterwolde 24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een spooktocht die wordt gehouden op en om de sportvelden aan de Klinkerweg te Finsterwolde op 24 oktober 2018 van 19.0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73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3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3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ooktocht Klinkerweg Finsterwolde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38</meta:user-defined>
    <meta:user-defined meta:name="OVERHEIDop.GmbID/DC.identifier">gmb-2018-2207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H 120</meta:user-defined>
    <meta:user-defined meta:name="OVERHEIDop.woonplaats">Finsterwolde</meta:user-defined>
    <meta:user-defined meta:name="OVERHEIDop.straatnaam">Klin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03 579670</meta:user-defined>
    <meta:user-defined meta:name="OVERHEIDop.versieInformatie"/>
  </office:meta>
</office:document-meta>
</file>