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jkeweg 4 in Soest</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een aanvraag ontvangen voor een omgevingsvergunning voor het plaatsen van een dakkapel in het voorgeveldakvlak op locatie Olijkeweg 4 in Soest. De aanvraag is geregistreerd onder zaaknummer OV-2018-053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73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3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3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ijkeweg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37</meta:user-defined>
    <meta:user-defined meta:name="OVERHEIDop.GmbID/DC.identifier">gmb-2018-220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Z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87.04 464812.69</meta:user-defined>
    <meta:user-defined meta:name="OVERHEIDop.versieInformatie"/>
  </office:meta>
</office:document-meta>
</file>