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aanleggen van een in- en uitrit op het adres Walderweg tussen nr 1 en 3 in Kerkwijk. Zaaknummer: 02141072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05-10-2018. De aanvraag omgevingsvergunning heeft betrekking op het aanleggen van een in- en uitrit op het adres Walderweg tussen nr 1 en 3 in Kerkwijk.</text:p>
            <text:p text:style-name="common-al">Het betreft een kennisgeving van een besluit tot verlengen van de beslistermijn tot 16-11-2018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073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3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3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het aanleggen van een in- en uitrit op het adres Walderweg tussen nr 1 en 3 in Kerkwijk. Zaaknummer: 02141072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736</meta:user-defined>
    <meta:user-defined meta:name="OVERHEIDop.GmbID/DC.identifier">gmb-2018-220736</meta:user-defined>
    <meta:user-defined meta:name="OVERHEID.TaxonomieBeleidsagenda/OVERHEID.category">Ruimte en infrastructuur | Organisatie en beleid</meta:user-defined>
    <meta:user-defined meta:name="OVERHEIDop.referentienummer">0214107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</meta:user-defined>
    <meta:user-defined meta:name="OVERHEIDop.woonplaats">Kerkwijk</meta:user-defined>
    <meta:user-defined meta:name="OVERHEIDop.straatnaam">Walder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046 420643</meta:user-defined>
    <meta:user-defined meta:name="OVERHEIDop.versieInformatie"/>
  </office:meta>
</office:document-meta>
</file>