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ogstmarkt Elfenbank 37A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oogstmarkt op het adres Elfenbank 37A,  Blauwestad op 21 oktober 2018 van 09.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73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3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3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ogstmarkt Elfenbank 37A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34</meta:user-defined>
    <meta:user-defined meta:name="OVERHEIDop.GmbID/DC.identifier">gmb-2018-2207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C</meta:user-defined>
    <meta:user-defined meta:name="OVERHEIDop.woonplaats">Blauwestad</meta:user-defined>
    <meta:user-defined meta:name="OVERHEIDop.straatnaam">Elfenban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31 576893</meta:user-defined>
    <meta:user-defined meta:name="OVERHEIDop.versieInformatie"/>
  </office:meta>
</office:document-meta>
</file>