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Van Karnebeekstraat 9 (zaaknummer: 7141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9 </text:span>
            <text:span text:style-name="nadrukvet">–</text:span> ontvangen 5 oktober 2018 voor het  veranderen van een winkelbestemming op de begane grond met bovenwoning naar een woonbestemming voor het realiseren van 2 appartementen in het pand,en het plaatsen van een dakraam aan de voo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7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Van Karnebeekstraat 9 (zaaknummer: 714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30</meta:user-defined>
    <meta:user-defined meta:name="OVERHEIDop.GmbID/DC.identifier">gmb-2018-22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A 9</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24 502538</meta:user-defined>
    <meta:user-defined meta:name="OVERHEIDop.versieInformatie"/>
  </office:meta>
</office:document-meta>
</file>