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el Tasmanlaan 37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een besluit genomen op de aanvraag met kenmerk 2018238350. Dit betreft het kappen van twee dode bomen ter plaatse van de Abel Tasmanlaan 3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7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el Tasmanlaan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25</meta:user-defined>
    <meta:user-defined meta:name="OVERHEIDop.GmbID/DC.identifier">gmb-2018-22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GJ 3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24.07 448440.54</meta:user-defined>
    <meta:user-defined meta:name="OVERHEIDop.versieInformatie"/>
  </office:meta>
</office:document-meta>
</file>