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besluit genomen op de aanvraag voor een omgevingsvergunning. De aanvraag is geregistreerd onder kenmerk SXO56067164. De aanvraag gaat over het bouwen van een schuur aan de Lamstraat 14 in Toldijk. De bezwaartermijn start op 17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24</meta:user-defined>
    <meta:user-defined meta:name="OVERHEIDop.GmbID/DC.identifier">gmb-2018-22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09-TO-07_3_pdf|exb-2018-61047</meta:user-defined>
    <meta:user-defined meta:name="OVERHEIDop.externeBijlage">1609-erfinrichtingsplan_1_pdf|exb-2018-61048</meta:user-defined>
    <meta:user-defined meta:name="OVERHEIDop.externeBijlage">Aanvraagformulier (publiceerbare versie)|exb-2018-61049</meta:user-defined>
    <meta:user-defined meta:name="OVERHEIDop.externeBijlage">1609-TO-10_2_pdf|exb-2018-61050</meta:user-defined>
    <meta:user-defined meta:name="OVERHEIDop.externeBijlage">vergunning|exb-2018-61051</meta:user-defined>
    <meta:user-defined meta:name="OVERHEID.EPSG28992/DC.spatial">209954 450951</meta:user-defined>
    <meta:user-defined meta:name="OVERHEID.EPSG28992/DC.spatial">209917.3 450962.47</meta:user-defined>
    <meta:user-defined meta:name="OVERHEIDop.versieInformatie"/>
  </office:meta>
</office:document-meta>
</file>