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32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een besluit genomen op de aanvraag met kenmerk 2018242028. Dit betreft het kappen van een  boom in de achtertuin ter plaatse van de Bloemendaalseweg 3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71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1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1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oemendaalseweg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18</meta:user-defined>
    <meta:user-defined meta:name="OVERHEIDop.GmbID/DC.identifier">gmb-2018-22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B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10.63 449608</meta:user-defined>
    <meta:user-defined meta:name="OVERHEIDop.versieInformatie"/>
  </office:meta>
</office:document-meta>
</file>