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kkerstraat 2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evenementenvergunning voor schaatstocht Kromme Geer en Zijde Tocht seizoen 2018-2019 rondom Ouderkerk aan den IJssel. De aanvraag is geregistreerd onder zaaknummer SXO-201828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7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kkerstraat 24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12</meta:user-defined>
    <meta:user-defined meta:name="OVERHEIDop.GmbID/DC.identifier">gmb-2018-22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C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98.85 438671.15</meta:user-defined>
    <meta:user-defined meta:name="OVERHEIDop.versieInformatie"/>
  </office:meta>
</office:document-meta>
</file>