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gemeente Nieuwegein; verleende wijziging horeca-exploitatievergunning Mark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oktober 2018 de horeca-exploitatievergunning is gewijzigd van Barista Café Nieuwegein B.V. in verband met een uitbreiding met het aanpandige perceel en gevelterras.</text:p>
            <text:p text:style-name="common-al">Deze vergunningaanvraag is ter inzage gelegd op 16 oktober 2018.</text:p>
            <text:p text:style-name="common-al"> 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15 oktober 2018 tot en met 26 november 2018.</text:p>
                <text:p text:style-name="al"> </text:p>
                <text:p text:style-name="al">Nieuwegein, 15 oktober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7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gemeente Nieuwegein; verleende wijziging horeca-exploitatievergunning 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10</meta:user-defined>
    <meta:user-defined meta:name="OVERHEIDop.GmbID/DC.identifier">gmb-2018-220710</meta:user-defined>
    <meta:user-defined meta:name="OVERHEID.TaxonomieBeleidsagenda/OVERHEID.category">Bestuur | Organisatie en beleid</meta:user-defined>
    <meta:user-defined meta:name="OVERHEIDop.referentienummer">zaaknummer 731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D 143</meta:user-defined>
    <meta:user-defined meta:name="OVERHEIDop.woonplaats">Nieuwegei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0 448922</meta:user-defined>
    <meta:user-defined meta:name="OVERHEIDop.versieInformatie"/>
  </office:meta>
</office:document-meta>
</file>