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Spaarnestraat 10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Spaarnestraat (locatie oude KPN terrein)  in IJmuiden worden 10 bomen gekapt. Het gaat om Iepen. Deze boom worden gekapt vanwege de herinrichting van de str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070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0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0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n kappen Spaarnestraat 10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01</meta:user-defined>
    <meta:user-defined meta:name="OVERHEIDop.GmbID/DC.identifier">gmb-2018-2207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XB 65</meta:user-defined>
    <meta:user-defined meta:name="OVERHEIDop.woonplaats">IJmuiden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675 496848</meta:user-defined>
    <meta:user-defined meta:name="OVERHEIDop.versieInformatie"/>
  </office:meta>
</office:document-meta>
</file>