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Geweigerde omgevingsvergunning voor het bouwen van een erker aan de zijkant van de woning aan de Kempke 10 in Kerkwijk. Zaaknummer: 02141072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weigerden op 04-10-2018 een  omgevingsvergunning voor het bouwen van een erker aan de zijkant van de woning op het adres Kempke 10 in Kerkwijk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069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9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9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Geweigerde omgevingsvergunning voor het bouwen van een erker aan de zijkant van de woning aan de Kempke 10 in Kerkwijk. Zaaknummer: 02141072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95</meta:user-defined>
    <meta:user-defined meta:name="OVERHEIDop.GmbID/DC.identifier">gmb-2018-220695</meta:user-defined>
    <meta:user-defined meta:name="OVERHEID.TaxonomieBeleidsagenda/OVERHEID.category">Ruimte en infrastructuur | Organisatie en beleid</meta:user-defined>
    <meta:user-defined meta:name="OVERHEIDop.referentienummer">0214107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AZ 10</meta:user-defined>
    <meta:user-defined meta:name="OVERHEIDop.woonplaats">Kerkwijk</meta:user-defined>
    <meta:user-defined meta:name="OVERHEIDop.straatnaam">Kempke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745 420644</meta:user-defined>
    <meta:user-defined meta:name="OVERHEIDop.versieInformatie"/>
  </office:meta>
</office:document-meta>
</file>