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(ijsbaanterrein), F 3960 Sappemeer, Verleende omgevingsvergunning (reguliere procedure) Z2018-00007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choonrijder (ijsbaanterrein), Perceel F 3960, bouwnummers 1 t/m 15 Sappemeer, voor het bouwen van 15 woningen en het realiseren van een uitrit, 12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6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rijder (ijsbaanterrein), F 3960 Sappemeer, Verleende omgevingsvergunning (reguliere procedure) Z2018-00007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4</meta:user-defined>
    <meta:user-defined meta:name="OVERHEIDop.GmbID/DC.identifier">gmb-2018-220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28 576519</meta:user-defined>
    <meta:user-defined meta:name="OVERHEIDop.versieInformatie"/>
  </office:meta>
</office:document-meta>
</file>