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looienmarkt,  4 november 2018 en 26 december 2018, Emmerik 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ooienmarkt (18SZ0508)</text:p>
            <text:p text:style-name="common-al">Periode: 4 november 2018 en 26 december 2018</text:p>
            <text:p text:style-name="common-al">Locatie: Emmerik 5 te Westervoort</text:p>
            <text:p text:style-name="common-al"/>
            <text:p text:style-name="common-al">Bij <text:span text:style-name="nadrukvet"><text:span text:style-name="nadrukcur">verleende</text:span></text:span> vergunningen graag toevoegen:</text:p>
            <text:p text:style-name="common-al">Bent u het niet eens met deze vergunning dan kunt u bezwaar maken. Neem voor meer informatie contact op met de afdeling Burgerzaken via (026) 317 9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68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looienmarkt,  4 november 2018 en 26 december 2018, Emmerik 5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88</meta:user-defined>
    <meta:user-defined meta:name="OVERHEIDop.GmbID/DC.identifier">gmb-2018-22068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C</meta:user-defined>
    <meta:user-defined meta:name="OVERHEIDop.woonplaats">Westervoort</meta:user-defined>
    <meta:user-defined meta:name="OVERHEIDop.straatnaam">Emmeri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25 441135</meta:user-defined>
    <meta:user-defined meta:name="OVERHEIDop.versieInformatie"/>
  </office:meta>
</office:document-meta>
</file>