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: Fabriekstraat ong. (sectie L, perceelnr. 380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Fabriekstraat ong. (sectie L, perceelnr. 3804)</text:p>
            <text:p text:style-name="common-al">Omschrijving:  kappen van 3 bomen</text:p>
            <text:p text:style-name="common-al">Dossiernummer:  20180726</text:p>
            <text:p text:style-name="common-al">Datum indiening:  10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8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8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8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3 bomen: Fabriekstraat ong. (sectie L, perceelnr. 380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85</meta:user-defined>
    <meta:user-defined meta:name="OVERHEIDop.GmbID/DC.identifier">gmb-2018-2206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P 29a</meta:user-defined>
    <meta:user-defined meta:name="OVERHEIDop.woonplaats">Doetinchem</meta:user-defined>
    <meta:user-defined meta:name="OVERHEIDop.straatnaam">Fabrie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16 441095</meta:user-defined>
    <meta:user-defined meta:name="OVERHEIDop.versieInformatie"/>
  </office:meta>
</office:document-meta>
</file>