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eperstraat 26z, 1935BE, Egmond-Binnen, afwijking van het bestemmingsplan voor het bouwen van een woning buiten het bouwvlak, na sloop van de bebouwing Peperstraat 26Z1 en 26Z2, (WABO17/01156)</text:p>
      <text:section text:name="zakelijke-mededeling_id1-3-2" text:style-name="zakelijke-mededeling">
        <text:section text:name="zakelijke-mededeling-tekst_id1-3-2-1" text:style-name="zakelijke-mededeling-tekst">
          <text:section text:name="tekst_id1-3-2-1-1" text:style-name="tekst">
            <text:p text:style-name="last-al">Met ingang van donderdag 18 oktober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6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eperstraat 26z, 1935BE, Egmond-Binnen, afwijking van het bestemmingsplan voor het bouwen van een woning buiten het bouwvlak, na sloop van de bebouwing Peperstraat 26Z1 en 26Z2, (WABO17/01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83</meta:user-defined>
    <meta:user-defined meta:name="OVERHEIDop.GmbID/DC.identifier">gmb-2018-22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E 26</meta:user-defined>
    <meta:user-defined meta:name="OVERHEIDop.woonplaats">Egmond-Binnen</meta:user-defined>
    <meta:user-defined meta:name="OVERHEIDop.straatnaam">Pep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33 512202</meta:user-defined>
    <meta:user-defined meta:name="OVERHEIDop.versieInformatie"/>
  </office:meta>
</office:document-meta>
</file>