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IBA-systeem: Grindstraat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indstraat 6, 7031 JJ</text:p>
            <text:p text:style-name="common-al">Omschrijving:  vervangen van het IBA-systeem</text:p>
            <text:p text:style-name="common-al">Dossiernummer:  20180725</text:p>
            <text:p text:style-name="common-al">Datum indiening:  10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IBA-systeem: Grind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82</meta:user-defined>
    <meta:user-defined meta:name="OVERHEIDop.GmbID/DC.identifier">gmb-2018-220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6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00 443465</meta:user-defined>
    <meta:user-defined meta:name="OVERHEIDop.versieInformatie"/>
  </office:meta>
</office:document-meta>
</file>