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woning aan de achterzijde aan de Hovendsedijk 35 in Brakel. Zaaknummer: 0214106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10-2018 een omgevingsvergunning voor het vergroten van de woning aan de achterzijde op het adres Hovendsedijk 3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67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groten van de woning aan de achterzijde aan de Hovendsedijk 35 in Brakel. Zaaknummer: 02141064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79</meta:user-defined>
    <meta:user-defined meta:name="OVERHEIDop.GmbID/DC.identifier">gmb-2018-220679</meta:user-defined>
    <meta:user-defined meta:name="OVERHEID.TaxonomieBeleidsagenda/OVERHEID.category">Ruimte en infrastructuur | Organisatie en beleid</meta:user-defined>
    <meta:user-defined meta:name="OVERHEIDop.referentienummer">0214106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H 35</meta:user-defined>
    <meta:user-defined meta:name="OVERHEIDop.woonplaats">Brakel</meta:user-defined>
    <meta:user-defined meta:name="OVERHEIDop.straatnaam">Hovendse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410 425521</meta:user-defined>
    <meta:user-defined meta:name="OVERHEIDop.versieInformatie"/>
  </office:meta>
</office:document-meta>
</file>