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tikelen 1:2 lid 1 sub c, 10d:26 leden 2 en 3, 10c:31 lid 1 C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text:p>
            <text:p text:style-name="al">A.      Artikel 1:2 sub c van de CAR te wijzigen in:</text:p>
            <text:p text:style-name="al">de onbezoldigd ambtenaar van de burgerlijke stand en de buitengewoon ambtenaar van de burgerlijke stand;</text:p>
            <text:p text:style-name="al"/>
            <text:p text:style-name="al">B.      Artikel 10d:26 lid 2 en lid 3 te wijzigen door de woorden ‘salaris en de toegekende salaristoelage(n)’ te vervangen door: ‘grondslag’.</text:p>
            <text:p text:style-name="al"/>
            <text:p text:style-name="al">C.      Artikel 10d:31 lid 1 te wijzigen door de woorden ‘WW-uitkering’ te vervangen door: ‘werkloosheidsuitkering’.</text:p>
            <text:p text:style-name="al"/>
            <text:p text:style-name="al">Samenvatting.</text:p>
            <text:p text:style-name="al">In de LOGA-ledenbrief 18/024; TAZ/U201800181 worden de artikelen 1:2 lid 1 sub c, 10d:26 leden 2 en 3 en 10d:31 lid 1 CAR gewijzigd.</text:p>
            <text:p text:style-name="al"/>
            <text:p text:style-name="al">De eerste wijziging (A.) herstelt de rechtsgrond dat een ambtenaar van de burgerlijke stand (ABS) een onbezoldigd gemeenteambtenaar, niet vallend onder de CARUWO, kan zijn.</text:p>
            <text:p text:style-name="al"/>
            <text:p text:style-name="al">De tweede wijziging (B.) betreft de bovenwettelijke aanvullende uitkering bij werkloosheid. De wijziging betekent een materiële wijziging in het recht hoogte en duur van de aanvullende uitkering, waardoor in het gehele artikel 10d:26 CAR dezelfde grootheid ‘ grondslag’ wordt gebruikt.</text:p>
            <text:p text:style-name="al"/>
            <text:p text:style-name="al">De derde en laatste wijziging (C.) betreft de bovenwettelijke na-wettelijke uitkering bij werkloosheid. De wijziging betekent geen materiële wijziging in het recht, hoogte en duur van de na-wettelijke uitkering, maar beoogt een uniformering van het begrip werkloosheidsuitkering in artikel 10d:31 lid 1 CAR.</text:p>
            <text:p text:style-name="al"/>
            <text:p text:style-name="al">De wijzigingen treden met ingang van 1 juli 2018 in werking.</text:p>
            <text:p text:style-name="al"/>
            <text:p text:style-name="al"/>
            <text:p text:style-name="al">Beoogd effect.</text:p>
            <text:p text:style-name="al"/>
            <text:p text:style-name="al">De gemeentelijke rechtspositie up to date houden overeenkomstig de laatste wijzigingsbrief van het Landelijk Overleg Gemeentelijke Arbeidsvoorwaarden.</text:p>
            <text:p text:style-name="al"/>
            <text:p text:style-name="al">Toelichting.</text:p>
            <text:p text:style-name="al"/>
            <text:p text:style-name="al">De wijzigingen worden hierna toegelicht en zijn vervolgens in een bijlage bij dit advies opgenomen.</text:p>
            <text:p text:style-name="al"/>
            <text:p text:style-name="al">A.  Wijziging van artikel 1:2 lid 1 sub c CAR</text:p>
            <text:p text:style-name="al">In artikel 1:2 CAR worden groepen medewerkers genoemd die niet onder de CARUWO vallen. Artikel 1:2 lid 1 sub c luidt als volgt: “Voor de toepassing van deze regeling en de uitwerkingsovereenkomst wordt niet als ambtenaar beschouwd: c. de buitengewoon ambtenaar van de burgerlijke stand als zodanig; “ Sub c is gewijzigd per 1 oktober 2017 (Lbr. 17/033, CvA/LOGA 17/06 van 7 juni 2017). De haakjes die rondom buitengewoon stonden, zijn toen geschrapt vanuit de veronderstelling dat de ‘gewone’ ABS wél altijd onder de CARUWO valt. Gebleken is echter dat het in het verleden altijd mogelijk was om ook de ‘gewone’ ambtenaar van de burgerlijke stand van de CARUWO uit te sluiten. Zo zijn er ABS-en onbezoldigd gemeenteambtenaar in de zin van de CARUWO én daarnaast elders in dienst, meestal de werkorganisatie of de gemeenschappelijke regeling. De rechtsgrond hiervoor is weer hersteld.</text:p>
            <text:p text:style-name="al"/>
            <text:p text:style-name="al">B.  Wijziging van artikel 10d:26 leden 2 en 3 CAR</text:p>
            <text:p text:style-name="al">Deze wijziging betreft de bovenwettelijke aanvullende uitkering bij werkloosheid.</text:p>
            <text:p text:style-name="al">In artikel 10d:26 CAR is de berekening van de hoogte van de aanvullende uitkering geregeld. In artikel 10d:26 lid 2 en 3 CAR van onze rechtspositieregelingen worden voor de berekening van de hoogte van de aanvullende uitkering twee verschillende grootheden gebruikt, de begrippen ‘grondslag’ en ‘salaris en toegekende salaristoelage(n)’. Het gebruik van verschillende grootheden leidt tot onduidelijkheden in de uitvoering.</text:p>
            <text:p text:style-name="al"/>
            <text:p text:style-name="al">Hoofdstuk 10d CAR kende tot de wijziging per 1 januari 2016 een eigen bezoldigingsbegrip. Dit bezoldigingsbegrip is omgezet in artikel 10d:2 sub b CAR onder de huidige definitie “grondslag” (Lbr. 13/03, CVA/LOGA 13/02 van 9 januari 2013). Deze definitie is gebruikt in artikel 10d:26 lid 1. In verband met de herziening van hoofdstuk 3 is het begrip ‘bezoldiging’ in de rest van de CARUWO gewijzigd naar ‘salaris en de toegekende salaristoelage(n)’ (Lbr. 15/099, CVA/LOGA 16/15 van 2 december 2015). Deze definitie is gebruikt in artikel 10d:26 lid 2 en lid 3.</text:p>
            <text:p text:style-name="al"/>
            <text:p text:style-name="al">Het voorgaande blijkt in de uitvoering tot onduidelijkheden te leiden. In reactie hierop wordt daarom artikel 10d:26 CAR nu gewijzigd, waarbij in lid 2 en in lid 3 de woorden ‘salaris en de toegekende salaristoelage(n)’ worden vervangen door ‘grondslag’, waarvan een begripsbepaling is opgenomen in artikel 10d:2 onderdeel b CAR.</text:p>
            <text:p text:style-name="al"/>
            <text:p text:style-name="al">C.   Wijziging van artikel 10d:31 lid 1 CAR</text:p>
            <text:p text:style-name="al">De wijziging betreft de bovenwettelijke na-wettelijke uitkering bij werkloosheid.</text:p>
            <text:p text:style-name="al">De wijziging betekent geen materiële wijziging van rechten, maar beoogt een verduidelijking van de bepaling te geven.</text:p>
            <text:p text:style-name="al">In artikel 10d:31 CAR is de hoogte van de na-wettelijke uitkering geregeld. De versobering van de WW werkt door in de ingangsdatum van de na-wettelijke uitkering. Voor de inwerkingtreding van de WWZ ging na afloop van de WW-uitkering, de na-wettelijke uitkering in. De WW-uitkering is door de WWZ verkort van maximaal 38 maanden naar 24 maanden in het eerste kwartaal van 2019. Zonder reparatie-uitkering zou de na-wettelijke uitkering eerder ingaan. Met de invoering van de reparatieuitkering per 1 januari 2018 in Hoofdstuk 10c CAR gaat de na-wettelijke uitkering niet meer in na de WW-uitkering. Om deze reden is het noodzakelijk dat de na-wettelijke uitkering niet meer de hoogte heeft van de WW-uitkering maar de hoogte heeft van de werkloosheidsuitkering (WW-uitkering en reparatie-uitkering tezamen) (Lbr. 17/071, CVA/LOGA 17/15 van 20 november 2017). Deze wijziging wordt nu doorgevoerd.</text:p>
            <text:p text:style-name="al"/>
            <text:p text:style-name="al">Datum inwerkingtreding</text:p>
            <text:p text:style-name="al"/>
            <text:p text:style-name="al">De wijzigingen treden met ingang van 1 juli 2018 in werking.</text:p>
            <text:p text:style-name="al"/>
            <text:p text:style-name="al">Rechtskrachtbepaling</text:p>
            <text:p text:style-name="al"/>
            <text:p text:style-name="al">Op grond van de statuten van de VNG en het reglement van het CvA zijn gemeenten gehouden om uitvoering te geven aan de in het LOGA overeengekomen CAR-bepalingen en de nadien overeengekomen wijzigingen daarvan.</text:p>
            <text:p text:style-name="al">Voor gemeenten die bij de UWO zijn aangesloten, geldt dat eveneens voor de zogenoemde UWO-bepalingen.</text:p>
            <text:p text:style-name="al">De CAR en de UWO zijn geen CAO in de zin van de Wet op de collectieve arbeidsovereenkomst, waardoor overeengekomen wijzigingen niet rechtstreeks doorwerken in de aanstelling van individuele ambtenaren.</text:p>
            <text:p text:style-name="al">Op grond van artikel 125 Ambtenarenwet en artikel 160 Gemeentewet is het college verplicht, respectievelijk bevoegd, voor gemeenteambtenaren een lokale arbeidsvoorwaarden- en rechtspositieregeling vast te stellen in de vorm van een algemeen verbindend voorschrift. Op grond van artikel 107e Gemeentewet heeft de raad deze bevoegdheid voor de griffie.</text:p>
            <text:p text:style-name="al"/>
            <text:p text:style-name="al">Bijlage CAR tekst</text:p>
            <text:p text:style-name="al"/>
            <text:p text:style-name="al">A.      Artikel 1:2 sub c wordt gewijzigd en komt te luiden:</text:p>
            <text:p text:style-name="al"/>
            <text:p text:style-name="al">de onbezoldigd ambtenaar van de burgerlijke stand en de buitengewoon ambtenaar van de burgerlijke stand;</text:p>
            <text:p text:style-name="al"/>
            <text:p text:style-name="al">B.      In artikel 10d:26 lid 2 en lid 3 worden de woorden ‘salaris en de toegekende salaristoelage(n)’ vervangen door: ‘grondslag’.</text:p>
            <text:p text:style-name="al"/>
            <text:p text:style-name="al">C.      In artikel 10d:31 lid 1 worden de woorden ‘WW-uitkering’ vervangen door: ‘werkloosheidsuitkering’.</text:p>
            <text:p text:style-name="al">Betreft het een beleidsregel of verordening?</text:p>
            <text:p text:style-name="al">het vaststellen van een verordening of nadere regel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06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tikelen 1:2 lid 1 sub c, 10d:26 leden 2 en 3, 10c:31 lid 1 C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678</meta:user-defined>
    <meta:user-defined meta:name="OVERHEIDop.GmbID/DC.identifier">gmb-2018-220678</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OVERHEIDgvop.Informatietype/DC.type">Overige besluiten van algemene strekking</meta:user-defined>
    <meta:user-defined meta:name="OVERHEID.Gemeente/DCTERMS.publisher">Zederik</meta:user-defined>
    <meta:user-defined meta:name="OVERHEID.Gemeente/OVERHEID.authority">Zederik</meta:user-defined>
    <meta:user-defined meta:name="OVERHEIDop.versieInformatie"/>
  </office:meta>
</office:document-meta>
</file>