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IBA-systeem: Broekhuizerstraat 6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roekhuizerstraat 6, 7031 EE</text:p>
            <text:p text:style-name="common-al">Omschrijving:  vervangen van een IBA-systeem</text:p>
            <text:p text:style-name="common-al">Dossiernummer:  20180723</text:p>
            <text:p text:style-name="common-al">Datum indiening:  10 okto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067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7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7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een IBA-systeem: Broekhuizerstraat 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676</meta:user-defined>
    <meta:user-defined meta:name="OVERHEIDop.GmbID/DC.identifier">gmb-2018-2206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E 6</meta:user-defined>
    <meta:user-defined meta:name="OVERHEIDop.woonplaats">Wehl</meta:user-defined>
    <meta:user-defined meta:name="OVERHEIDop.straatnaam">Broekhuiz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785 442200</meta:user-defined>
    <meta:user-defined meta:name="OVERHEIDop.versieInformatie"/>
  </office:meta>
</office:document-meta>
</file>