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rijstaand woonhuis, Het Geerken kavel 5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Geerken kavel 5, bouwen vrijstaand woonhuis, datum ingekomen 10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rijstaand woonhuis, Het Geerken kavel 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5</meta:user-defined>
    <meta:user-defined meta:name="OVERHEIDop.GmbID/DC.identifier">gmb-2018-22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Z 23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7 439726</meta:user-defined>
    <meta:user-defined meta:name="OVERHEIDop.versieInformatie"/>
  </office:meta>
</office:document-meta>
</file>