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Covikseweg 19 in Steender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Bronckhorst een besluit genomen op de aanvraag voor een omgevingsvergunning. De aanvraag is geregistreerd onder kenmerk SXO54350607. De aanvraag gaat over het verbouwen van een woning aan de Covikseweg 19 in Steenderen. De bezwaartermijn start op 17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66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6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6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Covikseweg 19 in Steender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668</meta:user-defined>
    <meta:user-defined meta:name="OVERHEIDop.GmbID/DC.identifier">gmb-2018-220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M 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12-TO-01_pdf|exb-2018-61034</meta:user-defined>
    <meta:user-defined meta:name="OVERHEIDop.externeBijlage">1712_-_Ventilatieberekening_pdf|exb-2018-61035</meta:user-defined>
    <meta:user-defined meta:name="OVERHEIDop.externeBijlage">180517_23261-ik_overzichten_pdf|exb-2018-61036</meta:user-defined>
    <meta:user-defined meta:name="OVERHEIDop.externeBijlage">180517_23261-ik_stat_ber_pdf|exb-2018-61037</meta:user-defined>
    <meta:user-defined meta:name="OVERHEIDop.externeBijlage">Aanvraagformulier (publiceerbare versie)|exb-2018-61038</meta:user-defined>
    <meta:user-defined meta:name="OVERHEIDop.externeBijlage">1712-TO-600_1_pdf|exb-2018-61039</meta:user-defined>
    <meta:user-defined meta:name="OVERHEIDop.externeBijlage">1712-TO-02_1_pdf|exb-2018-61040</meta:user-defined>
    <meta:user-defined meta:name="OVERHEIDop.externeBijlage">1712-TO-03_1_pdf|exb-2018-61041</meta:user-defined>
    <meta:user-defined meta:name="OVERHEIDop.externeBijlage">vergunning|exb-2018-61042</meta:user-defined>
    <meta:user-defined meta:name="OVERHEID.EPSG28992/DC.spatial">210947 453866</meta:user-defined>
    <meta:user-defined meta:name="OVERHEID.EPSG28992/DC.spatial">210965.96 453869.31</meta:user-defined>
    <meta:user-defined meta:name="OVERHEIDop.versieInformatie"/>
  </office:meta>
</office:document-meta>
</file>