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ppen van 3 Italiaanse populieren: t.h.v. Mullerstraat 1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.h.v. Mullerstraat 120</text:p>
            <text:p text:style-name="common-al">Omschrijving:  toppen van 3 Italiaanse populieren</text:p>
            <text:p text:style-name="common-al">Dossiernummer:  20180720</text:p>
            <text:p text:style-name="common-al">Datum indiening:  9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oppen van 3 Italiaanse populieren: t.h.v. Mullerstraat 1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7</meta:user-defined>
    <meta:user-defined meta:name="OVERHEIDop.GmbID/DC.identifier">gmb-2018-220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DV 144</meta:user-defined>
    <meta:user-defined meta:name="OVERHEIDop.woonplaats">Doetinchem</meta:user-defined>
    <meta:user-defined meta:name="OVERHEIDop.straatnaam">Mull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4 443290</meta:user-defined>
    <meta:user-defined meta:name="OVERHEIDop.versieInformatie"/>
  </office:meta>
</office:document-meta>
</file>