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gescheiden rioolstelsel, Het Ambacht, 6931 EZ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et Ambacht, 6931 EZ, aanbrengen gescheiden rioolstelsel, datum ingekomen 1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06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gescheiden rioolstelsel, Het Ambacht, 6931 E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65</meta:user-defined>
    <meta:user-defined meta:name="OVERHEIDop.GmbID/DC.identifier">gmb-2018-220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Z 12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55 441289</meta:user-defined>
    <meta:user-defined meta:name="OVERHEIDop.versieInformatie"/>
  </office:meta>
</office:document-meta>
</file>