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ar Zwaagdijk 11, 1681 NA, Zwaagdijk- Oost week 42 </text:p>
      <text:section text:name="zakelijke-mededeling_id1-3-2" text:style-name="zakelijke-mededeling">
        <text:section text:name="zakelijke-mededeling-tekst_id1-3-2-1" text:style-name="zakelijke-mededeling-tekst">
          <text:section text:name="tekst_id1-3-2-1-1" text:style-name="tekst">
            <text:p text:style-name="common-al">vervangen van toegangsbrug</text:p>
            <text:p text:style-name="common-al">met verzenddatum 15-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6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6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6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ar Zwaagdijk 11, 1681 NA, Zwaagdijk- Oost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662</meta:user-defined>
    <meta:user-defined meta:name="OVERHEIDop.GmbID/DC.identifier">gmb-2018-220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NA 11</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310 525039</meta:user-defined>
    <meta:user-defined meta:name="OVERHEIDop.versieInformatie"/>
  </office:meta>
</office:document-meta>
</file>