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en een schuurtje: IJsselstraat 18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Jsselstraat 18A, 7008 AA</text:p>
            <text:p text:style-name="common-al">Omschrijving:  plaatsen van een schutting en een schuurtje</text:p>
            <text:p text:style-name="common-al">Dossiernummer:  20180714</text:p>
            <text:p text:style-name="common-al">Datum indiening:  6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en een schuurtje: IJsselstraat 1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58</meta:user-defined>
    <meta:user-defined meta:name="OVERHEIDop.GmbID/DC.identifier">gmb-2018-220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A 18a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4 442571</meta:user-defined>
    <meta:user-defined meta:name="OVERHEIDop.versieInformatie"/>
  </office:meta>
</office:document-meta>
</file>