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sestraat 2 in Drempt, het ver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ronckhorst een besluit genomen op de aanvraag voor een omgevingsvergunning. De aanvraag is geregistreerd onder kenmerk SXO57848695. De aanvraag gaat over het verbouwen van een berging aan de Bronksestraat 2 in Drempt. De bezwaartermijn start op 17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65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5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5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nksestraat 2 in Drempt, het ver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654</meta:user-defined>
    <meta:user-defined meta:name="OVERHEIDop.GmbID/DC.identifier">gmb-2018-220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W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_26-09-2018_HRo-Gewijzigde_situatie_pdf|exb-2018-61027</meta:user-defined>
    <meta:user-defined meta:name="OVERHEIDop.externeBijlage">taande_toestand_Remmelink_26-09-2018_pdf|exb-2018-61028</meta:user-defined>
    <meta:user-defined meta:name="OVERHEIDop.externeBijlage">Aanvraagformulier (publiceerbare versie)|exb-2018-61029</meta:user-defined>
    <meta:user-defined meta:name="OVERHEIDop.externeBijlage">verbouw_berging_26-09-2018-doorsnede_pdf|exb-2018-61030</meta:user-defined>
    <meta:user-defined meta:name="OVERHEIDop.externeBijlage">w_berging_26-09-2018-gevel_doorsnede_pdf|exb-2018-61031</meta:user-defined>
    <meta:user-defined meta:name="OVERHEIDop.externeBijlage">vergunning|exb-2018-61032</meta:user-defined>
    <meta:user-defined meta:name="OVERHEID.EPSG28992/DC.spatial">210007.31 448408.58</meta:user-defined>
    <meta:user-defined meta:name="OVERHEID.EPSG28992/DC.spatial">210009.77 448392.38</meta:user-defined>
    <meta:user-defined meta:name="OVERHEIDop.versieInformatie"/>
  </office:meta>
</office:document-meta>
</file>