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knotwilg: ter hoogte van de Boekweitdreef 2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er hoogte van de Boekweitdreef 25</text:p>
            <text:p text:style-name="common-al">Omschrijving:  kappen van een knotwilg</text:p>
            <text:p text:style-name="common-al">Dossiernummer:  20180708</text:p>
            <text:p text:style-name="common-al">Datum indiening:  4 oktober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06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6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knotwilg: ter hoogte van de Boekweitdreef 2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649</meta:user-defined>
    <meta:user-defined meta:name="OVERHEIDop.GmbID/DC.identifier">gmb-2018-22064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LA 25</meta:user-defined>
    <meta:user-defined meta:name="OVERHEIDop.woonplaats">Doetinchem</meta:user-defined>
    <meta:user-defined meta:name="OVERHEIDop.straatnaam">Boekweitdreef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408 442364</meta:user-defined>
    <meta:user-defined meta:name="OVERHEIDop.versieInformatie"/>
  </office:meta>
</office:document-meta>
</file>