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rimpad 1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8 besloten de omgevingsvergunning voor Trimpad 10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6 houtopstand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64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4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4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Trimpad 10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41</meta:user-defined>
    <meta:user-defined meta:name="OVERHEIDop.GmbID/DC.identifier">gmb-2018-220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3WB 8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446.66 502928.47</meta:user-defined>
    <meta:user-defined meta:name="OVERHEIDop.versieInformatie"/>
  </office:meta>
</office:document-meta>
</file>