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sage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3 te Venray</text:span> - het verbouwen van een kantoorruimte tot drie appartementen (HZ-OMV-2018-0298, ontvangstdatum 12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63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assage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37</meta:user-defined>
    <meta:user-defined meta:name="OVERHEIDop.GmbID/DC.identifier">gmb-2018-22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R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2.78 393110.65</meta:user-defined>
    <meta:user-defined meta:name="OVERHEIDop.versieInformatie"/>
  </office:meta>
</office:document-meta>
</file>