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milieubeheer -  Elsenpas 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/>
            <text:p text:style-name="tussenkopcur">Locatie:  Elsenpas 3 te Beuningen</text:p>
            <text:p text:style-name="tussenkopcur">Omschrijving : veranderen van het bedrijf</text:p>
            <text:p text:style-name="tussenkopcur">Datum ontvangst : 15 oktober 2018</text:p>
            <text:p text:style-name="tussenkopcur">Zaaknummer:  W.Z18.105452.01</text:p>
            <text:p text:style-name="tussenkopcur">Mogelijkheid tot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Burgemeester en wethouders van de gemeente Beuningen,</text:p>
            <text:p text:style-name="tussenkopcur">namens deze:</text:p>
            <text:p text:style-name="last-al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063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3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milieubeheer -  Elsenpas 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30</meta:user-defined>
    <meta:user-defined meta:name="OVERHEIDop.GmbID/DC.identifier">gmb-2018-2206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</meta:user-defined>
    <meta:user-defined meta:name="OVERHEIDop.woonplaats">Beuningen Gld</meta:user-defined>
    <meta:user-defined meta:name="OVERHEIDop.straatnaam">Elsenpas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728 428401</meta:user-defined>
    <meta:user-defined meta:name="OVERHEIDop.versieInformatie"/>
  </office:meta>
</office:document-meta>
</file>