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2: incidentele festiviteit,  Markt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kennisgeving incidentele festiviteit is gemeld (APV, artikel 4:3):</text:p>
            <text:p text:style-name="common-al">Café Den Witte Hemel,  Markt 1a Geertruidenberg. De festiviteit vindt plaats op 20-10-2018, 20.00-1.30 uu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20624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624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624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42: incidentele festiviteit,  Markt 1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624</meta:user-defined>
    <meta:user-defined meta:name="OVERHEIDop.GmbID/DC.identifier">gmb-2018-22062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BR 1a</meta:user-defined>
    <meta:user-defined meta:name="OVERHEIDop.woonplaats">Geertruidenberg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661 412611</meta:user-defined>
    <meta:user-defined meta:name="OVERHEIDop.versieInformatie"/>
  </office:meta>
</office:document-meta>
</file>