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, Laag Raadsted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8 september 2018 een vergunningaanvraag is ontvangen voor een horeca-exploitatievergunning met terras op het adres Laag Raadstede 8 in Nieuwegein onder de naam “Onder ’t Stadshuis”.</text:p>
            <text:p text:style-name="common-al">Deze vergunningaanvraag is ter inzage gelegd op 17 oktober 2018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>De vergunningaanvraag ligt ter inzage bij de receptie van het Stadshuis van 17 oktober 2018 tot en met 31 okto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17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062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2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2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, Laag Raadstede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23</meta:user-defined>
    <meta:user-defined meta:name="OVERHEIDop.GmbID/DC.identifier">gmb-2018-220623</meta:user-defined>
    <meta:user-defined meta:name="OVERHEID.TaxonomieBeleidsagenda/OVERHEID.category">Bestuur | Organisatie en beleid</meta:user-defined>
    <meta:user-defined meta:name="OVERHEIDop.referentienummer">z: 734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X 8</meta:user-defined>
    <meta:user-defined meta:name="OVERHEIDop.woonplaats">Nieuwegein</meta:user-defined>
    <meta:user-defined meta:name="OVERHEIDop.straatnaam">Laag Raadst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55 448903</meta:user-defined>
    <meta:user-defined meta:name="OVERHEIDop.versieInformatie"/>
  </office:meta>
</office:document-meta>
</file>