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: Broekhuizerstraat 99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oekhuizerstraat 99, 7031 GZ</text:p>
            <text:p text:style-name="common-al">Omschrijving:  plaatsen van zonnepanelen</text:p>
            <text:p text:style-name="common-al">Dossiernummer:  20180698</text:p>
            <text:p text:style-name="common-al">Datum indiening:  1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2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zonnepanelen: Broekhuizerstraat 9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22</meta:user-defined>
    <meta:user-defined meta:name="OVERHEIDop.GmbID/DC.identifier">gmb-2018-220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Z 99</meta:user-defined>
    <meta:user-defined meta:name="OVERHEIDop.woonplaats">Wehl</meta:user-defined>
    <meta:user-defined meta:name="OVERHEIDop.straatnaam">Broekhuiz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841 441720</meta:user-defined>
    <meta:user-defined meta:name="OVERHEIDop.versieInformatie"/>
  </office:meta>
</office:document-meta>
</file>