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zuil: Tjalmastraat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Tjalmastraat 3, 7001 EX</text:p>
            <text:p text:style-name="common-al">Omschrijving:  plaatsen van een reclamezuil</text:p>
            <text:p text:style-name="common-al">Dossiernummer:  20180697</text:p>
            <text:p text:style-name="common-al">Datum indiening:  26 sept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61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1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1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reclamezuil: Tjalmastraat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19</meta:user-defined>
    <meta:user-defined meta:name="OVERHEIDop.GmbID/DC.identifier">gmb-2018-220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X 3</meta:user-defined>
    <meta:user-defined meta:name="OVERHEIDop.woonplaats">Doetinchem</meta:user-defined>
    <meta:user-defined meta:name="OVERHEIDop.straatnaam">Tjalm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39 442090</meta:user-defined>
    <meta:user-defined meta:name="OVERHEIDop.versieInformatie"/>
  </office:meta>
</office:document-meta>
</file>